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fo:margin-left="-0.053cm" table:align="left" style:writing-mode="lr-tb"/>
    </style:style>
    <style:style style:name="表格1.A" style:family="table-column">
      <style:table-column-properties style:column-width="7.52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8.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789cm" fo:keep-together="auto"/>
    </style:style>
    <style:style style:name="表格1.4" style:family="table-row">
      <style:table-row-properties style:row-height="1.092cm" fo:keep-together="auto"/>
    </style:style>
    <style:style style:name="表格1.5" style:family="table-row">
      <style:table-row-properties style:row-height="2.854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row-height="3.496cm" fo:keep-together="auto"/>
    </style:style>
    <style:style style:name="表格1.8" style:family="table-row">
      <style:table-row-properties style:min-row-height="1.485cm" fo:keep-together="auto"/>
    </style:style>
    <style:style style:name="表格1.9" style:family="table-row">
      <style:table-row-properties style:min-row-height="0.88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style:text-position="super 58%" style:font-name-asian="標楷體"/>
    </style:style>
    <style:style style:name="T13" style:family="text">
      <style:text-properties style:text-position="super 58%" style:font-name-asian="標楷體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inan University, School of Tourism and Transportation</text:p>
      <text:p text:style-name="P3"><text:span text:style-name="T9">Response Form for Thesis Proposal (Professional Practice Report Proposal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5">Please explain how the reviewer’</text:span><text:span text:style-name="T5">s comments have been incorporated into your revised paper.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審</text:span><text:span text:style-name="T6">查</text:span><text:span text:style-name="T6">教授意見</text:span></text:p>
            <text:p text:style-name="P2"><text:span text:style-name="T5">1</text:span><text:span text:style-name="T12">st</text:span><text:span text:style-name="T5"> </text:span><text:span text:style-name="T5">reviewer’s comments</text:span></text:p>
          </table:table-cell>
          <table:table-cell table:style-name="表格1.A2" office:value-type="string">
            <text:p text:style-name="P5">頁次</text:p>
            <text:p text:style-name="P5">Page</text:p>
          </table:table-cell>
          <table:table-cell table:style-name="表格1.A1" office:value-type="string">
            <text:p text:style-name="P5">修改說明</text:p>
            <text:p text:style-name="P5">Revised Vers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6">審</text:span><text:span text:style-name="T6">查</text:span><text:span text:style-name="T6">教授意見</text:span><text:span text:style-name="T14"> </text:span></text:p>
            <text:p text:style-name="P2"><text:span text:style-name="T5">2</text:span><text:span text:style-name="T12">nd</text:span><text:span text:style-name="T5"> </text:span><text:span text:style-name="T5">reviewer’s comments</text:span></text:p>
          </table:table-cell>
          <table:table-cell table:style-name="表格1.A2" office:value-type="string">
            <text:p text:style-name="P5">頁次</text:p>
            <text:p text:style-name="P7">Page</text:p>
          </table:table-cell>
          <table:table-cell table:style-name="表格1.A1" office:value-type="string">
            <text:p text:style-name="P5">修改說明</text:p>
            <text:p text:style-name="P5">Revised Version</text:p>
          </table:table-cell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2"><text:span text:style-name="T6">指導</text:span><text:span text:style-name="T6">教授意見</text:span><text:span text:style-name="T14"> </text:span></text:p>
            <text:p text:style-name="P2"><text:span text:style-name="T5">Advisor’s comments</text:span></text:p>
          </table:table-cell>
          <table:table-cell table:style-name="表格1.A2" office:value-type="string">
            <text:p text:style-name="P5">頁次</text:p>
            <text:p text:style-name="P5">Page</text:p>
          </table:table-cell>
          <table:table-cell table:style-name="表格1.A1" office:value-type="string">
            <text:p text:style-name="P5">修改說明</text:p>
            <text:p text:style-name="P5">Revised Version</text:p>
          </table:table-cell>
        </table:table-row>
        <table:table-row table:style-name="表格1.7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3" office:value-type="string">
            <text:p text:style-name="P1"><text:span text:style-name="T6">指導</text:span><text:span text:style-name="T6">教授</text:span><text:span text:style-name="T6">總評</text:span><text:span text:style-name="T14"> </text:span></text:p>
            <text:p text:style-name="Standard"><text:span text:style-name="T5">Advisor’s total </text:span><text:span text:style-name="T5">c</text:span><text:span text:style-name="T5">omments <text:s text:c="40"/></text:span><text:span text:style-name="T5">（請簽章signature）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><text:span text:style-name="T5"> </text:span><text:span text:style-name="T5">分組召集人意見</text:span><text:span text:style-name="T5"> Group Director’s</text:span><text:span text:style-name="T5"> Comments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6">□</text:span><text:span text:style-name="T3">通過</text:span><text:span text:style-name="T10">approved</text:span><text:span text:style-name="T3"> <text:s text:c="3"/></text:span></text:p>
            <text:p text:style-name="Standard"><text:span text:style-name="T16">□</text:span><text:span text:style-name="T3">修改後通過</text:span><text:span text:style-name="T10">approved upon revision</text:span></text:p>
            <text:p text:style-name="Standard"><text:span text:style-name="T16">□</text:span><text:span text:style-name="T3">修改後再審</text:span><text:span text:style-name="T3">r</text:span><text:span text:style-name="T10">e</text:span><text:span text:style-name="T10">assessment after revision</text:span><text:span text:style-name="T3"> </text:span></text:p>
            <text:p text:style-name="Standard"><text:span text:style-name="T16">□</text:span><text:span text:style-name="T3">不通過</text:span><text:span text:style-name="T10">not approved</text:span></text:p>
          </table:table-cell>
          <table:covered-table-cell/>
          <table:covered-table-cell/>
        </table:table-row>
      </table:table>
      <text:p text:style-name="P4"/>
      <text:p text:style-name="Standard"><text:span text:style-name="T6">簽名</text:span><text:span text:style-name="T5">/Signature: _____________________</text:span><text:span text:style-name="T5"> <text:s text:c="2"/></text:span><text:span text:style-name="T6">日期</text:span><text:span text:style-name="T5">/Date: __________________(YYYY/MM/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微軟正黑體" style:font-pitch="variable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修改說明（請說明針對審查教授的意見修改了哪些部分）</dc:title>
    <dc:subject/>
    <meta:keyword/>
    <dc:description/>
    <meta:initial-creator>Wenzao</meta:initial-creator>
    <meta:creation-date>2023-10-01T15:27:00</meta:creation-date>
    <dc:creator>leona</dc:creator>
    <dc:date>2023-10-01T19:43:00</dc:date>
    <meta:print-date>2009-05-01T11:15:00</meta:print-date>
    <meta:editing-cycles>3</meta:editing-cycles>
    <meta:editing-duration>PT3M</meta:editing-duration>
    <meta:document-statistic meta:table-count="1" meta:image-count="0" meta:object-count="0" meta:page-count="1" meta:paragraph-count="29" meta:word-count="143" meta:character-count="668" meta:non-whitespace-character-count="568"/>
    <meta:generator>NDC_ODF_Application_Tools/2.0.4$Windows_X86_64 LibreOffice_project/ace8b54cb4771cd6636f2ccb1aac7c9dad875112</meta:generator>
  </office:meta>
</office:document-meta>
</file>