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01cm" fo:margin-left="-0.049cm" table:align="left" style:writing-mode="lr-tb"/>
    </style:style>
    <style:style style:name="表格1.A" style:family="table-column">
      <style:table-column-properties style:column-width="8.301cm"/>
    </style:style>
    <style:style style:name="表格1.B" style:family="table-column">
      <style:table-column-properties style:column-width="7.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88cm" fo:text-align="center" style:justify-single-word="false" style:snap-to-layout-grid="false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line-height="150%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5pt" style:font-name-asian="標楷體" style:font-size-asian="15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009cm" fo:text-align="end" style:justify-single-word="false" fo:text-indent="0cm" style:auto-text-indent="false" style:snap-to-layout-grid="false"/>
      <style:text-properties fo:font-size="9pt" style:font-name-asian="華康中圓體" style:font-size-asian="9pt" style:font-size-complex="9pt"/>
    </style:style>
    <style:style style:name="P10" style:family="paragraph" style:parent-style-name="Standard">
      <style:paragraph-properties fo:margin-left="0cm" fo:margin-right="0.009cm" fo:text-align="end" style:justify-single-word="false" fo:text-indent="0cm" style:auto-text-indent="false" style:snap-to-layout-grid="false"/>
      <style:text-properties fo:font-size="9pt" style:font-name-asian="華康中圓體" style:font-size-asian="9pt" style:font-size-complex="9pt"/>
    </style:style>
    <style:style style:name="P11" style:family="paragraph" style:parent-style-name="Standard" style:master-page-name="Standard">
      <style:paragraph-properties fo:margin-left="0cm" fo:margin-right="0.009cm" fo:text-align="end" style:justify-single-word="false" fo:text-indent="0cm" style:auto-text-indent="false" style:page-number="auto" style:snap-to-layout-grid="false"/>
      <style:text-properties fo:font-size="9pt" style:font-name-asian="華康中圓體" style:font-size-asian="9pt" style:font-size-complex="9pt"/>
    </style:style>
    <style:style style:name="P12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6.35cm" fo:margin-right="0cm" fo:line-height="150%" fo:text-indent="-2.54cm" style:auto-text-indent="false"/>
      <style:text-properties fo:font-size="15pt" style:font-name-asian="標楷體" style:font-size-asian="15pt" style:font-size-complex="16pt"/>
    </style:style>
    <style:style style:name="T1" style:family="text">
      <style:text-properties fo:font-size="9pt" style:font-name-asian="華康中圓體" style:font-size-asian="9pt" style:font-size-complex="9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/>
      <text:p text:style-name="P9"/>
      <text:p text:style-name="P9"/>
      <text:p text:style-name="P9"/>
      <text:p text:style-name="P2"><text:span text:style-name="T2">Kainan University</text:span> <text:span text:style-name="T2">for</text:span> <text:span text:style-name="T2">the degree of Master</text:span></text:p>
      <text:p text:style-name="P3">Thesis Oral Defense Approval Form</text:p>
      <text:p text:style-name="P4"/>
      <text:p text:style-name="P12"><text:span text:style-name="T4">The student _______________ enrolled in the Master’s program in ________________ group of School of Tourism and Transportation has satisfactorily passed the oral defense of the thesis ______________________________________________________. </text:span>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Oral defense committee members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  <text:p text:style-name="P5">Advisor</text:p>
          </table:table-cell>
          <table:table-cell table:style-name="表格1.B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8"><text:span text:style-name="T4">Date:</text:span><text:span text:style-name="T4"> <text:s text:c="14"/></text:span><text:span text:style-name="T4"><text:s text:c="20"/>(YYYY/MM/D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113cm" fo:margin-right="0cm" fo:line-height="0.706cm" fo:text-align="justify" style:justify-single-word="false" fo:text-indent="-2.113cm" style:auto-text-indent="false" style:vertical-align="baseline"/>
      <style:text-properties style:font-name="華康中楷體" fo:font-family="華康中楷體, 'Arial Unicode MS'" style:font-family-generic="modern" fo:font-size="14pt" style:letter-kerning="false" style:font-name-asian="華康中楷體" style:font-family-asian="華康中楷體, 'Arial Unicode MS'" style:font-family-generic-asian="modern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line-height="150%" fo:text-align="center" style:justify-single-word="false"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, 微軟正黑體" style:font-pitch-asian="variable" style:font-size-asian="14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13cm" fo:margin-right="0cm" fo:line-height="200%" fo:text-align="center" style:justify-single-word="false" fo:text-indent="-2.113cm" style:auto-text-indent="false" fo:keep-with-next="always" style:vertical-align="baseline"/>
      <style:text-properties style:font-name="Arial" fo:font-family="Arial" style:font-family-generic="swiss" style:font-pitch="variable" fo:font-size="20pt" fo:font-weight="bold" style:letter-kerning="false" style:font-name-asian="標楷體" style:font-family-asian="標楷體, 微軟正黑體" style:font-pitch-asian="variable" style:font-size-asian="20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423cm" fo:margin-bottom="0cm" loext:contextual-spacing="false" fo:line-height="0.776cm" fo:text-indent="-1.482cm" style:auto-text-indent="false"/>
      <style:text-properties style:font-name="標楷體" fo:font-family="標楷體, 微軟正黑體" style:font-pitch="variable" fo:font-size="14pt" style:font-name-asian="標楷體" style:font-family-asian="標楷體, 微軟正黑體" style:font-pitch-asian="variable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line-height="0.564cm" fo:text-indent="-0.974cm" style:auto-text-indent="false"/>
      <style:text-properties style:font-name="標楷體" fo:font-family="標楷體, 微軟正黑體" style:font-pitch="variable" fo:font-size="14pt" style:font-name-asian="標楷體" style:font-family-asian="標楷體, 微軟正黑體" style:font-pitch-asian="variable" style:font-size-asian="14pt"/>
    </style:style>
    <style:style style:name="本文縮排_20_3" style:display-name="本文縮排 3" style:family="paragraph" style:parent-style-name="Standard">
      <style:paragraph-properties fo:margin-left="4.094cm" fo:margin-right="0cm" fo:margin-top="0.071cm" fo:margin-bottom="0cm" loext:contextual-spacing="false" style:line-height-at-least="0.423cm" fo:text-align="justify" style:justify-single-word="false" fo:text-indent="-1.27cm" style:auto-text-indent="false"/>
      <style:text-properties style:font-name="標楷體" fo:font-family="標楷體, 微軟正黑體" style:font-pitch="variable" style:font-name-asian="標楷體" style:font-family-asian="標楷體, 微軟正黑體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, 微軟正黑體" style:font-pitch-asian="variable" style:font-size-complex="16pt"/>
    </style:style>
    <style:style style:name="b" style:family="paragraph" style:parent-style-name="Standard">
      <style:paragraph-properties fo:margin-left="0cm" fo:margin-right="0.448cm" fo:text-align="end" style:justify-single-word="false" fo:text-indent="0cm" style:auto-text-indent="false" style:vertical-align="baseline"/>
      <style:text-properties style:font-name="華康中楷體" fo:font-family="華康中楷體, 'Arial Unicode MS'" style:font-family-generic="modern" fo:font-size="10pt" style:letter-kerning="false" style:font-name-asian="華康中楷體" style:font-family-asian="華康中楷體, 'Arial Unicode MS'" style:font-family-generic-asian="modern" style:font-size-asian="10pt"/>
    </style:style>
    <style:style style:name="段落一" style:family="paragraph" style:parent-style-name="Standard">
      <style:paragraph-properties fo:margin-left="2.501cm" fo:margin-right="0cm" fo:margin-top="0.106cm" fo:margin-bottom="0cm" loext:contextual-spacing="false" fo:text-indent="-2.501cm" style:auto-text-indent="false" style:vertical-align="baselin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華康中楷體" fo:font-family="華康中楷體, 'Arial Unicode MS'" style:font-family-generic="modern" style:letter-kerning="false" style:font-name-asian="華康中楷體" style:font-family-asian="華康中楷體, 'Arial Unicode MS'" style:font-family-generic-asian="modern"/>
    </style:style>
    <style:style style:name="段落四" style:family="paragraph" style:parent-style-name="Standard">
      <style:paragraph-properties fo:margin-left="3.39cm" fo:margin-right="0cm" fo:margin-top="0.106cm" fo:margin-bottom="0cm" loext:contextual-spacing="false" fo:text-indent="-0.9cm" style:auto-text-indent="false" style:vertical-align="baselin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華康中楷體" fo:font-family="華康中楷體, 'Arial Unicode MS'" style:font-family-generic="modern" style:letter-kerning="false" style:font-name-asian="華康中楷體" style:font-family-asian="華康中楷體, 'Arial Unicode MS'" style:font-family-generic-asian="modern"/>
    </style:style>
    <style:style style:name="a" style:family="paragraph" style:parent-style-name="Standard">
      <style:paragraph-properties fo:text-align="center" style:justify-single-word="false" style:vertical-align="baseline"/>
      <style:text-properties style:font-name="華康中黑體" fo:font-family="華康中黑體" style:font-family-generic="modern" fo:font-size="18pt" style:letter-kerning="false" style:font-name-asian="華康中黑體" style:font-family-asian="華康中黑體" style:font-family-generic-asian="modern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一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會議時間格式" style:family="paragraph" style:next-style-name="Standard">
      <style:paragraph-properties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text-properties style:font-size-complex="12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2pt"/>
    </style:style>
    <style:style style:name="一" style:family="paragraph" style:parent-style-name="純文字">
      <style:paragraph-properties fo:margin-left="2.148cm" fo:margin-right="0cm" fo:margin-top="0cm" fo:margin-bottom="0.212cm" loext:contextual-spacing="false" fo:text-indent="-2.148cm" style:auto-text-indent="false" style:snap-to-layout-grid="false">
        <style:tab-stops>
          <style:tab-stop style:position="2.148cm"/>
        </style:tab-stops>
      </style:paragraph-properties>
      <style:text-properties style:font-name="標楷體" fo:font-family="標楷體, 微軟正黑體" style:font-pitch="variable" style:font-name-asian="標楷體" style:font-family-asian="標楷體, 微軟正黑體" style:font-pitch-asian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name-asian="標楷體" style:font-family-asian="標楷體, 微軟正黑體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ize="12pt" style:font-name-asian="標楷體" style:font-family-asian="標楷體, 微軟正黑體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fo:font-size="12pt" style:font-name-asian="標楷體" style:font-family-asian="標楷體, 微軟正黑體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fo:color="#000000" fo:font-size="12pt" fo:font-style="normal" fo:font-weight="normal" style:font-name-asian="標楷體" style:font-family-asian="標楷體, 微軟正黑體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1z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5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fo:font-size="12pt" fo:font-style="normal" fo:font-weight="normal" style:font-name-asian="標楷體" style:font-family-asian="標楷體, 微軟正黑體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fo:font-size="12pt" fo:font-style="normal" fo:font-weight="normal" style:font-name-asian="標楷體" style:font-family-asian="標楷體, 微軟正黑體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fo:font-size="12pt" fo:font-style="normal" fo:font-weight="normal" style:font-name-asian="標楷體" style:font-family-asian="標楷體, 微軟正黑體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fo:font-size="12pt" style:font-name-asian="標楷體" style:font-family-asian="標楷體, 微軟正黑體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fo:font-size="12pt" style:font-name-asian="標楷體" style:font-family-asian="標楷體, 微軟正黑體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fo:font-size="12pt" style:font-name-asian="標楷體" style:font-family-asian="標楷體, 微軟正黑體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fo:font-size="12pt" fo:font-style="normal" fo:font-weight="normal" style:font-name-asian="標楷體" style:font-family-asian="標楷體, 微軟正黑體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fo:font-size="12pt" style:font-name-asian="標楷體" style:font-family-asian="標楷體, 微軟正黑體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2cm" fo:text-indent="-1.801cm" fo:margin-left="2.101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﹙" style:num-suffix="﹚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0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10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﹙" style:num-suffix="﹚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0.368cm" fo:text-indent="-0.847cm" fo:margin-left="10.36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215cm" fo:text-indent="-0.847cm" fo:margin-left="11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9cm" fo:text-indent="-1.6cm" fo:margin-left="1.9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9cm" fo:text-indent="-1.6cm" fo:margin-left="1.9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06cm" fo:margin-left="2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93cm" fo:text-indent="-0.847cm" fo:margin-left="0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.54cm" fo:text-indent="-0.847cm" fo:margin-left="1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2.134cm" fo:text-indent="-0.688cm" fo:margin-left="2.1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54cm" fo:text-indent="-1.06cm" fo:margin-left="3.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﹙" style:num-suffix="﹚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3.54cm" fo:text-indent="-1.06cm" fo:margin-left="3.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366cm" fo:text-indent="-0.847cm" fo:margin-left="8.366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9.213cm" fo:text-indent="-0.847cm" fo:margin-left="9.21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0.059cm" fo:text-indent="-0.847cm" fo:margin-left="10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117cm" fo:text-indent="-0.847cm" fo:margin-left="3.117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963cm" fo:text-indent="-0.847cm" fo:margin-left="3.963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4.81cm" fo:text-indent="-0.847cm" fo:margin-left="4.81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657cm" fo:text-indent="-0.847cm" fo:margin-left="5.657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6.503cm" fo:text-indent="-0.847cm" fo:margin-left="6.503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7.35cm" fo:text-indent="-0.847cm" fo:margin-left="7.35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8.197cm" fo:text-indent="-0.847cm" fo:margin-left="8.197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9.043cm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2" text:style-name="WW8Num29z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63cm" fo:text-indent="-0.847cm" fo:margin-left="3.96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847cm" fo:margin-left="4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657cm" fo:text-indent="-0.847cm" fo:margin-left="5.65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503cm" fo:text-indent="-0.847cm" fo:margin-left="6.50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35cm" fo:text-indent="-0.847cm" fo:margin-left="7.35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197cm" fo:text-indent="-0.847cm" fo:margin-left="8.19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9.043cm" fo:text-indent="-0.847cm" fo:margin-left="9.04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9.89cm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54cm" fo:text-indent="-1.06cm" fo:margin-left="3.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-------裝---------------------------訂------------------------線------------------</dc:title>
    <dc:subject/>
    <meta:keyword/>
    <dc:description/>
    <meta:initial-creator>謝琇薇</meta:initial-creator>
    <meta:creation-date>2023-09-28T15:26:00</meta:creation-date>
    <dc:creator>leona</dc:creator>
    <dc:date>2023-10-01T19:42:00</dc:date>
    <meta:print-date>2019-05-22T09:05:00</meta:print-date>
    <meta:editing-cycles>4</meta:editing-cycles>
    <meta:editing-duration>PT4M</meta:editing-duration>
    <meta:document-statistic meta:table-count="1" meta:image-count="0" meta:object-count="0" meta:page-count="1" meta:paragraph-count="6" meta:word-count="46" meta:character-count="404" meta:non-whitespace-character-count="329"/>
    <meta:generator>NDC_ODF_Application_Tools/2.0.4$Windows_X86_64 LibreOffice_project/ace8b54cb4771cd6636f2ccb1aac7c9dad875112</meta:generator>
  </office:meta>
</office:document-meta>
</file>