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2756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bullet-char="">
        <style:list-level-properties text:space-before="0.25in" text:min-label-width="0.2951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62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1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1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62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1pt" style:font-size-asian="21pt" style:font-size-complex="21pt"/>
    </style:style>
    <style:style style:name="P3" style:parent-style-name="內文" style:family="paragraph">
      <style:paragraph-properties fo:text-align="center"/>
      <style:text-properties style:font-name-asian="標楷體" fo:font-size="21pt" style:font-size-asian="21pt" style:font-size-complex="21pt"/>
    </style:style>
    <style:style style:name="TableColumn5" style:family="table-column">
      <style:table-column-properties style:column-width="1.7597in"/>
    </style:style>
    <style:style style:name="TableColumn6" style:family="table-column">
      <style:table-column-properties style:column-width="1.9687in"/>
    </style:style>
    <style:style style:name="Table4" style:family="table">
      <style:table-properties style:width="3.7284in" fo:margin-left="2.9298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paragraph-properties fo:text-indent="0.5in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TableColumn32" style:family="table-column">
      <style:table-column-properties style:column-width="1.1583in"/>
    </style:style>
    <style:style style:name="TableColumn33" style:family="table-column">
      <style:table-column-properties style:column-width="5.6104in"/>
    </style:style>
    <style:style style:name="Table31" style:family="table">
      <style:table-properties style:width="6.768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8pt" style:font-size-asian="18pt"/>
    </style:style>
    <style:style style:name="TableRow39" style:family="table-row">
      <style:table-row-properties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paragraph-properties style:line-break="normal" fo:text-align="end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="標楷體"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P51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2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="標楷體"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="標楷體"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="標楷體"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P62" style:parent-style-name="內文" style:family="paragraph">
      <style:paragraph-properties fo:text-align="justify"/>
      <style:text-properties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開南大學觀光運輸學院</text:p>
      <text:p text:style-name="P3">學位論文修改完成同意書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□</text:span><text:span text:style-name="T10">碩士在職專</text:span><text:span text:style-name="T11">班</text:span></text:p>
            <text:p text:style-name="內文"><text:span text:style-name="T12">□</text:span><text:span text:style-name="T13">碩士</text:span><text:span text:style-name="T14">班</text:span></text:p>
          </table:table-cell>
          <table:table-cell table:style-name="TableCell15">
            <text:p text:style-name="P16"><text:span text:style-name="T17">　　　　　　</text:span><text:span text:style-name="T18">組</text:span></text:p>
          </table:table-cell>
        </table:table-row>
      </table:table>
      <text:p text:style-name="P19"/>
      <text:p text:style-name="P20"><text:span text:style-name="T21">本人指導研究</text:span><text:span text:style-name="T22">生</text:span><text:span text:style-name="T23">　　　</text:span><text:span text:style-name="T24">(</text:span><text:span text:style-name="T25">學號：</text:span><text:span text:style-name="T26">　　　　　</text:span><text:span text:style-name="T27">)</text:span><text:span text:style-name="T28">所撰寫之碩士學位論文，</text:span><text:span text:style-name="T29">已遵循論文考試委員意見修正完成，最終版論文題目如下：</text:span></text:p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中　文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英　文：</text:p>
          </table:table-cell>
          <table:table-cell table:style-name="TableCell42">
            <text:p text:style-name="P43"/>
          </table:table-cell>
        </table:table-row>
      </table:table>
      <text:p text:style-name="P44"/>
      <text:p text:style-name="P45"/>
      <text:p text:style-name="P46"/>
      <text:p text:style-name="P47"><text:span text:style-name="T48">指導教授：</text:span><text:span text:style-name="T49"><text:s text:c="16"/></text:span><text:span text:style-name="T50">（簽名）</text:span></text:p>
      <text:p text:style-name="P51"/>
      <text:p text:style-name="P52"/>
      <text:p text:style-name="P53"><text:span text:style-name="T54">中華民國</text:span><text:span text:style-name="T55"><text:s text:c="6"/></text:span><text:span text:style-name="T56">年</text:span><text:span text:style-name="T57"><text:s text:c="6"/></text:span><text:span text:style-name="T58">月</text:span><text:span text:style-name="T59"><text:s text:c="6"/></text:span><text:span text:style-name="T60">日</text:span></text:p>
      <text:p text:style-name="P61"/>
      <text:p text:style-name="P62">＊附註：</text:p>
      <text:p text:style-name="P63"><text:span text:style-name="T64">填寫完畢</text:span><text:span text:style-name="T65">附上修正後之論文紙本</text:span><text:span text:style-name="T66">經指導教授親自簽名確認後，交回觀光院辦公室</text:span><text:span text:style-name="T67">複核</text:span><text:span text:style-name="T68">，</text:span><text:span text:style-name="T69">再領取</text:span><text:span text:style-name="T70">審定書完成論文付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-asian="標楷體" fo:font-style="italic" style:font-style-asian="italic" style:font-style-complex="italic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4" style:display-name="style4" style:family="text" style:parent-style-name="預設段落字型"/>
    <style:style style:name="本文-1" style:display-name="本文 -1" style:family="paragraph" style:parent-style-name="內文">
      <style:paragraph-properties style:snap-to-layout-grid="false" fo:text-align="justify" fo:margin-bottom="0.0833in" style:line-height-at-least="0.3333in" fo:margin-left="1.4583in" fo:text-indent="-0.125in">
        <style:tab-stops/>
      </style:paragraph-properties>
      <style:text-properties style:font-name-asian="標楷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short_text" style:display-name="short_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size="10pt" style:font-size-asian="10pt" style:font-size-complex="10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22LVL1" style:family="text">
      <style:text-properties fo:font-size="12pt" style:font-size-asian="12pt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32LVL1" style:family="text">
      <style:text-properties style:font-name="新細明體" style:font-name-asian="新細明體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">
        <style:list-level-properties text:space-before="0in" text:min-label-width="0.2756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bullet-char="">
        <style:list-level-properties text:space-before="0.25in" text:min-label-width="0.2951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">
        <style:list-level-properties text:space-before="0.1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62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1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1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62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bullet text:level="1" text:style-name="WW_CharLFO24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in" text:min-label-width="0.3333in"/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4166in"/>
      </text:list-level-style-number>
      <text:list-level-style-number text:level="2" style:num-suffix=".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8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right="0.25in"/>
    </style:style>
  </office:automatic-styles>
  <office:master-styles>
    <style:master-page style:name="MP0" style:page-layout-name="PL0">
      <style:footer>
        <text:p text:style-name="P2">105/7/28修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創系的故事</dc:title>
    <meta:initial-creator>knuuser</meta:initial-creator>
    <dc:creator>knuuser</dc:creator>
    <meta:creation-date>2023-07-13T01:45:00Z</meta:creation-date>
    <dc:date>2023-07-13T01:45:00Z</dc:date>
    <meta:print-date>2014-01-03T06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