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fo:margin-bottom="0.125in" style:line-height-at-least="0.1666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27" style:parent-style-name="內文" style:family="paragraph">
      <style:paragraph-properties fo:text-align="end" fo:line-height="0.2777in"/>
    </style:style>
    <style:style style:name="T28" style:parent-style-name="預設段落字型" style:family="text">
      <style:text-properties style:font-name="Times New Roman" style:font-name-asian="標楷體" fo:letter-spacing="0.0645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letter-spacing="0.0006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end"/>
    </style:style>
    <style:style style:name="T33" style:parent-style-name="預設段落字型" style:family="text">
      <style:text-properties style:font-name="Times New Roman" style:font-name-asian="標楷體" fo:letter-spacing="0.0243in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/>
      <style:text-properties style:font-name="Times New Roman" style:font-name-asian="標楷體" style:letter-kerning="false" fo:font-size="14pt" style:font-size-asian="14pt" style:font-size-complex="14pt"/>
    </style:style>
    <style:style style:name="P40" style:parent-style-name="內文" style:family="paragraph">
      <style:paragraph-properties style:snap-to-layout-grid="false"/>
      <style:text-properties style:font-name="Times New Roman" style:font-name-asian="標楷體" style:letter-kerning="false" fo:font-size="14pt" style:font-size-asian="14pt" style:font-size-complex="14pt"/>
    </style:style>
    <style:style style:name="TableColumn42" style:family="table-column">
      <style:table-column-properties style:column-width="1.0659in"/>
    </style:style>
    <style:style style:name="TableColumn43" style:family="table-column">
      <style:table-column-properties style:column-width="5.068in"/>
    </style:style>
    <style:style style:name="Table41" style:family="table">
      <style:table-properties style:width="6.134in" style:rel-width="93.86%" fo:margin-left="0in" table:align="center"/>
    </style:style>
    <style:style style:name="TableRow44" style:family="table-row">
      <style:table-row-properties style:min-row-height="0.6583in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in"/>
    </style:style>
    <style:style style:name="T47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Row48" style:family="table-row">
      <style:table-row-properties style:min-row-height="0.6583in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style:letter-kerning="false" fo:font-size="14pt" style:font-size-asian="14pt" style:font-size-complex="10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</style:style>
    <style:style style:name="T53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0pt"/>
    </style:style>
    <style:style style:name="T5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0pt"/>
    </style:style>
    <style:style style:name="T55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0pt"/>
    </style:style>
    <style:style style:name="T5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0pt"/>
    </style:style>
    <style:style style:name="T57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0pt"/>
    </style:style>
    <style:style style:name="TableRow58" style:family="table-row">
      <style:table-row-properties style:min-row-height="0.6583in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style:letter-kerning="false" fo:font-size="14pt" style:font-size-asian="14pt" style:font-size-complex="10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</style:style>
    <style:style style:name="T63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0pt"/>
    </style:style>
    <style:style style:name="T65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0pt"/>
    </style:style>
    <style:style style:name="T67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0pt"/>
    </style:style>
    <style:style style:name="P69" style:parent-style-name="內文" style:family="paragraph">
      <style:paragraph-properties fo:text-align="justify" style:line-height-at-least="0in"/>
    </style:style>
    <style:style style:name="T70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0pt"/>
    </style:style>
    <style:style style:name="T72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0pt"/>
    </style:style>
    <style:style style:name="T73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0pt"/>
    </style:style>
    <style:style style:name="P75" style:parent-style-name="內文" style:family="paragraph">
      <style:paragraph-properties style:snap-to-layout-grid="false" fo:text-align="end" fo:margin-right="0.6048in"/>
    </style:style>
    <style:style style:name="T76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0pt"/>
    </style:style>
    <style:style style:name="T77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0pt"/>
    </style:style>
    <style:style style:name="T78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0pt"/>
    </style:style>
  </office:automatic-styles>
  <office:body>
    <office:text text:use-soft-page-breaks="true">
      <text:p text:style-name="P1">開南大學觀光運輸學院</text:p>
      <text:p text:style-name="P3">研究生論文指導教授申請書</text:p>
      <text:p text:style-name="內文"><text:span text:style-name="T4">　　本</text:span><text:span text:style-name="T5">院□</text:span><text:span text:style-name="T6">碩士班□碩士在職專班</text:span><text:span text:style-name="T7">(</text:span><text:span text:style-name="T8">　　　　</text:span><text:span text:style-name="T9">組</text:span><text:span text:style-name="T10">)</text:span><text:span text:style-name="T11">研究生</text:span><text:span text:style-name="T12">　　　　　</text:span><text:span text:style-name="T13"><text:line-break/></text:span><text:span text:style-name="T14">（學號：</text:span><text:span text:style-name="T15">　　　　　　　</text:span><text:span text:style-name="T16">）選擇</text:span><text:span text:style-name="T17">　　　　　　　　　　　　　　　</text:span><text:span text:style-name="T18">　　　　</text:span><text:span text:style-name="T19">為研究領</text:span><text:span text:style-name="T20">域，擬申請</text:span><text:span text:style-name="T21"><text:s text:c="4"/></text:span><text:span text:style-name="T22"><text:s text:c="8"/></text:span><text:span text:style-name="T23">教授擔任指導教授指導本人進行論文研究。</text:span></text:p>
      <text:p text:style-name="P24"><text:s text:c="4"/>此致<text:s text:c="2"/>觀光運輸學院</text:p>
      <text:p text:style-name="P25"/>
      <text:p text:style-name="P26"/>
      <text:p text:style-name="P27"><text:span text:style-name="T28">研究生</text:span><text:span text:style-name="T29">：</text:span><text:span text:style-name="T30">　　　　　　　　　　</text:span><text:span text:style-name="T31">（簽名）</text:span></text:p>
      <text:p text:style-name="P32"><text:span text:style-name="T33">聯絡電話</text:span><text:span text:style-name="T34">：</text:span><text:span text:style-name="T35"><text:s text:c="15"/></text:span><text:span text:style-name="T36">年　　月</text:span><text:span text:style-name="T37"><text:s/></text:span><text:span text:style-name="T38">　日</text:span>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<text:span text:style-name="T47">觀光運輸學院碩士暨碩士在職專班班務會議審議</text:span></text:p>
          </table:table-cell>
          <table:covered-table-cell/>
        </table:table-row>
        <table:table-row table:style-name="TableRow48">
          <table:table-cell table:style-name="TableCell49">
            <text:p text:style-name="P50">結果</text:p>
          </table:table-cell>
          <table:table-cell table:style-name="TableCell51">
            <text:p text:style-name="P52"><text:span text:style-name="T53">　</text:span><text:span text:style-name="T54">□</text:span><text:span text:style-name="T55">通過　　　　</text:span><text:span text:style-name="T56">□</text:span><text:span text:style-name="T57">不通過</text:span></text:p>
          </table:table-cell>
        </table:table-row>
        <table:table-row table:style-name="TableRow58">
          <table:table-cell table:style-name="TableCell59">
            <text:p text:style-name="P60">會期</text:p>
          </table:table-cell>
          <table:table-cell table:style-name="TableCell61">
            <text:p text:style-name="P62"><text:span text:style-name="T63">　　</text:span><text:span text:style-name="T64">年</text:span><text:span text:style-name="T65">　</text:span><text:span text:style-name="T66">月</text:span><text:span text:style-name="T67">　　</text:span><text:span text:style-name="T68">日</text:span></text:p>
            <text:p text:style-name="P69"><text:span text:style-name="T70"><text:s text:c="3"/></text:span><text:span text:style-name="T71"><text:s/></text:span><text:span text:style-name="T72">學年度第</text:span><text:span text:style-name="T73"><text:s text:c="3"/></text:span><text:span text:style-name="T74">次會議。</text:span></text:p>
          </table:table-cell>
        </table:table-row>
      </table:table>
      <text:p text:style-name="P75"><text:span text:style-name="T76">（</text:span><text:span text:style-name="T77">以上</text:span><text:span text:style-name="T78">由院助理填寫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8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5.04.1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nuuser</meta:initial-creator>
    <dc:creator>knuuser</dc:creator>
    <meta:creation-date>2023-07-12T14:19:00Z</meta:creation-date>
    <dc:date>2023-07-12T14:20:00Z</dc:date>
    <meta:print-date>2023-07-12T12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4" meta:row-count="1" meta:non-whitespace-character-count="234"/>
  </office:meta>
</office:document-meta>
</file>