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16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3.90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106cm 0.026cm 0.02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397cm" fo:keep-together="auto"/>
    </style:style>
    <style:style style:name="表格1.4" style:family="table-row">
      <style:table-row-properties style:min-row-height="1.415cm" fo:keep-together="auto"/>
    </style:style>
    <style:style style:name="表格1.A4" style:family="table-cell">
      <style:table-cell-properties style:vertical-align="middle" fo:background-color="transparent" style:border-line-width-left="0.026cm 0.026cm 0.106cm" style:border-line-width-bottom="0.106cm 0.026cm 0.026cm" fo:padding-left="0.199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right="0.106cm 0.026cm 0.026cm" style:border-line-width-bottom="0.106cm 0.026cm 0.026cm" fo:padding-left="0.199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left="0.026cm 0.026cm 0.106cm" style:border-line-width-top="0.106cm 0.026cm 0.026cm" fo:padding-left="0.199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right="0.106cm 0.026cm 0.026cm" style:border-line-width-top="0.106cm 0.026cm 0.026cm" fo:padding-left="0.199cm" fo:padding-right="0.191cm" fo:padding-top="0cm" fo:padding-bottom="0cm" fo:border-left="0.25pt solid #000000" fo:border-right="4.5pt double #000000" fo:border-top="4.5pt double #000000" fo:border-bottom="0.25pt solid #000000">
        <style:background-image/>
      </style:table-cell-properties>
    </style:style>
    <style:style style:name="表格1.6" style:family="table-row">
      <style:table-row-properties style:min-row-height="2.618cm" fo:keep-together="auto"/>
    </style:style>
    <style:style style:name="表格1.A6" style:family="table-cell">
      <style:table-cell-properties style:vertical-align="middle" fo:background-color="transparent" style:border-line-width-left="0.026cm 0.026cm 0.106cm" style:border-line-width-bottom="0.106cm 0.026cm 0.026cm" fo:padding-left="0.199cm" fo:padding-right="0.191cm" fo:padding-top="0cm" fo:padding-bottom="0cm" fo:border-left="4.5pt double #000000" fo:border-right="0.25pt solid #000000" fo:border-top="0.25pt solid #000000" fo:border-bottom="4.5pt double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bottom="0.106cm 0.026cm 0.026cm" fo:padding-left="0.199cm" fo:padding-right="0.191cm" fo:padding-top="0cm" fo:padding-bottom="0cm" fo:border-left="0.25pt solid #000000" fo:border-right="0.25pt solid #000000" fo:border-top="0.25pt solid #000000" fo:border-bottom="4.5pt double #000000">
        <style:background-image/>
      </style:table-cell-properties>
    </style:style>
    <style:style style:name="表格1.G6" style:family="table-cell">
      <style:table-cell-properties style:vertical-align="middle" fo:background-color="transparent" style:border-line-width-right="0.106cm 0.026cm 0.026cm" style:border-line-width-bottom="0.106cm 0.026cm 0.026cm" fo:padding-left="0.199cm" fo:padding-right="0.191cm" fo:padding-top="0cm" fo:padding-bottom="0cm" fo:border-left="0.25pt solid #000000" fo:border-right="4.5pt double #000000" fo:border-top="0.25pt solid #000000" fo:border-bottom="4.5pt double #000000">
        <style:background-image/>
      </style:table-cell-properties>
    </style:style>
    <style:style style:name="表格1.7" style:family="table-row">
      <style:table-row-properties style:min-row-height="1.829cm" fo:keep-together="auto"/>
    </style:style>
    <style:style style:name="表格1.A7" style:family="table-cell">
      <style:table-cell-properties style:vertical-align="middle" fo:background-color="transparent" style:border-line-width-top="0.106cm 0.026cm 0.026cm" fo:padding-left="0.199cm" fo:padding-right="0.191cm" fo:padding-top="0cm" fo:padding-bottom="0cm" fo:border-left="none" fo:border-right="none" fo:border-top="4.5pt double #000000" fo:border-bottom="none">
        <style:background-image/>
      </style:table-cell-properties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style:vertical-align="middle" fo:background-color="transparent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-asian="標楷體"/>
    </style:style>
    <style:style style:name="P3" style:family="paragraph" style:parent-style-name="Standard">
      <style:paragraph-properties fo:margin-left="0.25cm" fo:margin-right="0cm" fo:orphans="2" fo:widows="2" fo:text-indent="-0.25cm" style:auto-text-indent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hyphenation-ladder-count="no-limit"/>
      <style:text-properties style:font-name-asian="標楷體" fo:hyphenate="false" fo:hyphenation-remain-char-count="2" fo:hyphenation-push-char-count="2"/>
    </style:style>
    <style:style style:name="P8" style:family="paragraph" style:parent-style-name="Standard_20__28_user_29_">
      <style:paragraph-properties fo:line-height="0.459cm" fo:hyphenation-ladder-count="no-limit" style:snap-to-layout-grid="false"/>
      <style:text-properties style:font-name-asian="標楷體" fo:hyphenate="false" fo:hyphenation-remain-char-count="2" fo:hyphenation-push-char-count="2"/>
    </style:style>
    <style:style style:name="P9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hyphenation-ladder-count="no-limit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11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12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line-height="0.529cm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line-height="0.318cm" fo:hyphenation-ladder-count="no-limit"/>
      <style:text-properties fo:font-size="11pt" style:font-name-asian="標楷體" style:font-size-asian="11pt" fo:hyphenate="false" fo:hyphenation-remain-char-count="2" fo:hyphenation-push-char-count="2"/>
    </style:style>
    <style:style style:name="P19" style:family="paragraph" style:parent-style-name="Standard_20__28_user_29_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 style:master-page-name="Standard">
      <style:paragraph-properties fo:margin-left="0.199cm" fo:margin-right="0cm" style:line-height-at-least="0.423cm" fo:text-align="center" style:justify-single-word="false" fo:hyphenation-ladder-count="no-limit" fo:text-indent="0.15cm" style:auto-text-indent="false" style:page-number="auto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8pt" style:font-name-asian="標楷體" style:font-size-asian="8pt" style:font-size-complex="8pt" fo:hyphenate="false" fo:hyphenation-remain-char-count="2" fo:hyphenation-push-char-count="2"/>
    </style:style>
    <style:style style:name="P26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" fo:hyphenate="false" fo:hyphenation-remain-char-count="2" fo:hyphenation-push-char-count="2"/>
    </style:style>
    <style:style style:name="P27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0.529cm" fo:hyphenation-ladder-count="no-limit" fo:text-indent="0.159cm" style:auto-text-indent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1" style:family="paragraph" style:parent-style-name="Standard_20__28_user_29_">
      <style:paragraph-properties fo:margin-left="0.882cm" fo:margin-right="0cm" fo:line-height="0.529cm" fo:hyphenation-ladder-count="no-limit" fo:text-indent="-0.882cm" style:auto-text-indent="fals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style:line-height-at-least="0.423cm" fo:hyphenation-ladder-count="no-limit" fo:text-indent="0.476cm" style:auto-text-indent="false" style:snap-to-layout-grid="false"/>
      <style:text-properties fo:hyphenate="false" fo:hyphenation-remain-char-count="2" fo:hyphenation-push-char-count="2"/>
    </style:style>
    <style:style style:name="P33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fo:hyphenate="false" fo:hyphenation-remain-char-count="2" fo:hyphenation-push-char-count="2"/>
    </style:style>
    <style:style style:name="P34" style:family="paragraph" style:parent-style-name="Standard_20__28_user_29_" style:list-style-name="WWNum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35" style:family="paragraph" style:parent-style-name="Standard_20__28_user_29_" style:list-style-name="WWNum2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letter-spacing="0.122cm" fo:font-weight="bold" style:font-name-asian="標楷體" style:font-size-asian="18pt" style:font-weight-asian="bold" style:font-size-complex="18pt"/>
    </style:style>
    <style:style style:name="T4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5" style:family="text">
      <style:text-properties fo:font-size="18pt" style:font-name-asian="標楷體" style:font-size-asian="18pt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GoBack"/><draw:frame draw:style-name="fr1" text:anchor-type="char" svg:x="15.787cm" svg:y="-0.342cm" svg:width="3.022cm" svg:height="0.951cm" draw:z-index="0"><draw:text-box><text:p text:style-name="P4"><text:span text:style-name="T1">112/10/10版</text:span></text:p></draw:text-box></draw:frame><text:bookmark-end text:name="_GoBack"/><text:span text:style-name="T3">開南大學學位論文公開申請</text:span><text:span text:style-name="T4">書</text:span></text:p>
      <text:p text:style-name="P24"><text:span text:style-name="T8">Application for Embargo of Thesis/Dissertation</text:span></text:p>
      <text:p text:style-name="P25"/>
      <text:p text:style-name="P5"><text:span text:style-name="T6">申 請 日 期：民國</text:span><text:span text:style-name="T10">　 <text:s/>　 </text:span><text:span text:style-name="T6">年</text:span><text:span text:style-name="T10">　 <text:s/>　</text:span><text:span text:style-name="T6">月</text:span><text:span text:style-name="T10">　 <text:s/>　</text:span><text:span text:style-name="T6">日<text:tab/><text:tab/></text:span></text:p>
      <text:p text:style-name="P5"><text:span text:style-name="T11">Application Date: </text:span><text:span text:style-name="T12"><text:s text:c="15"/></text:span><text:span text:style-name="T11">/</text:span><text:span text:style-name="T12"> <text:s text:c="9"/></text:span><text:span text:style-name="T11">/</text:span><text:span text:style-name="T12"> <text:s text:c="8"/></text:span><text:span text:style-name="T11">(YYYY/MM/DD) <text:tab/><text:tab/><text:tab/><text:tab/><text:tab/><text:tab/><text:tab/> <text:tab/> <text:s text:c="10"/></text:span><text:span text:style-name="T9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申請人姓名</text:span></text:p>
            <text:p text:style-name="P6"><text:span text:style-name="T11">Applicant Name</text:span>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6"><text:span text:style-name="T2">學位類別</text:span></text:p>
            <text:p text:style-name="P6"><text:span text:style-name="T11">Graduate Degree</text:span></text:p>
          </table:table-cell>
          <table:table-cell table:style-name="表格1.B1" table:number-columns-spanned="2" office:value-type="string">
            <text:p text:style-name="P27"><text:span text:style-name="T5">□</text:span><text:span text:style-name="T6">碩士</text:span><text:span text:style-name="T11">Master</text:span></text:p>
            <text:p text:style-name="P27"><text:span text:style-name="T5">□</text:span><text:span text:style-name="T6">博士</text:span><text:span text:style-name="T11">Doctor</text:span></text:p>
          </table:table-cell>
          <table:covered-table-cell/>
          <table:table-cell table:style-name="表格1.B1" office:value-type="string">
            <text:p text:style-name="P6"><text:span text:style-name="T2">畢業年月</text:span></text:p>
            <text:p text:style-name="P6"><text:span text:style-name="T11">Graduation Date</text:span></text:p>
            <text:p text:style-name="P6"><text:span text:style-name="T11">(YYYY/MM)</text:span></text:p>
          </table:table-cell>
          <table:table-cell table:style-name="表格1.G1" office:value-type="string">
            <text:p text:style-name="P9"><text:span text:style-name="T6">民國</text:span><text:span text:style-name="T10">　 <text:s text:c="2"/></text:span><text:span text:style-name="T6">年</text:span><text:span text:style-name="T10">　 <text:s/></text:span><text:span text:style-name="T6">月</text:span></text:p>
            <text:p text:style-name="P28"><text:span text:style-name="T11"><text:s/></text:span><text:span text:style-name="T12"><text:s text:c="8"/></text:span><text:span text:style-name="T11">/</text:span><text:span text:style-name="T12"> <text:s text:c="5"/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學校名稱</text:span></text:p>
            <text:p text:style-name="P6"><text:span text:style-name="T11">University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<text:span text:style-name="T2">系所名稱</text:span></text:p>
            <text:p text:style-name="P6"><text:span text:style-name="T11">School/Department</text:span></text:p>
          </table:table-cell>
          <table:covered-table-cell/>
          <table:table-cell table:style-name="表格1.F2" table:number-columns-spanned="2" office:value-type="string">
            <text:p text:style-name="P10"/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<text:span text:style-name="T2">論文名稱</text:span></text:p>
            <text:p text:style-name="P12"><text:span text:style-name="T11">Thesis /</text:span></text:p>
            <text:p text:style-name="P12"><text:span text:style-name="T11">Dissertation Title</text:span></text:p>
          </table:table-cell>
          <table:table-cell table:style-name="表格1.F2" table:number-columns-spanned="6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2">如期公開</text:span></text:p>
          </table:table-cell>
          <table:table-cell table:style-name="表格1.B4" table:number-columns-spanned="6" office:value-type="string">
            <text:p text:style-name="P30"><text:span text:style-name="T5">□</text:span><text:span text:style-name="T14">校內外不延後公開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<text:span text:style-name="T2">延後公開</text:span></text:p>
          </table:table-cell>
          <table:table-cell table:style-name="表格1.B5" table:number-columns-spanned="6" office:value-type="string">
            <text:p text:style-name="P30"><text:span text:style-name="T5">□</text:span><text:span text:style-name="T14">校內如期公開校外延後公開</text:span></text:p>
            <text:p text:style-name="P30"><text:span text:style-name="T5">□</text:span><text:span text:style-name="T14">校內外皆延後公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T2">延後公開原因</text:span></text:p>
            <text:p text:style-name="P13"><text:span text:style-name="T11">Reason for</text:span></text:p>
            <text:p text:style-name="P13"><text:span text:style-name="T11">embargo</text:span></text:p>
          </table:table-cell>
          <table:table-cell table:style-name="表格1.B6" table:number-columns-spanned="4" office:value-type="string">
            <text:p text:style-name="P14"><text:span text:style-name="T5">□</text:span><text:span text:style-name="T14">申請專利並檢附證明，專利申請案號：</text:span></text:p>
            <text:p text:style-name="P32"><text:span text:style-name="T11">Filing for patent registration. Registration number:</text:span></text:p>
            <text:p text:style-name="P15"><text:span text:style-name="T5">□</text:span><text:span text:style-name="T14">涉及國家機密</text:span></text:p>
            <text:p text:style-name="P32"><text:span text:style-name="T11">Contains information pertaining to the national secret.</text:span></text:p>
            <text:p text:style-name="P15"><text:span text:style-name="T5">□</text:span><text:span text:style-name="T14">依法不得提供，請說明：</text:span></text:p>
            <text:p text:style-name="P32"><text:span text:style-name="T11">Withheld according to the law. Please specify.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16"><text:span text:style-name="T2">公開日期</text:span></text:p>
            <text:p text:style-name="P16"><text:span text:style-name="T11">Delayed Until</text:span></text:p>
          </table:table-cell>
          <table:table-cell table:style-name="表格1.G6" office:value-type="string">
            <text:p text:style-name="P31"><text:span text:style-name="T6">民國</text:span><text:span text:style-name="T10">　 </text:span><text:span text:style-name="T6">年</text:span><text:span text:style-name="T10">　 </text:span><text:span text:style-name="T6">月</text:span><text:span text:style-name="T10">　 </text:span><text:span text:style-name="T6">日</text:span><text:span text:style-name="T11"> </text:span><text:span text:style-name="T12"><text:s text:c="21"/></text:span></text:p>
            <text:p text:style-name="P29"><text:span text:style-name="T12"><text:s text:c="8"/></text:span><text:span text:style-name="T11">/</text:span><text:span text:style-name="T12"> <text:s text:c="4"/></text:span><text:span text:style-name="T11">/</text:span><text:span text:style-name="T12"> <text:s text:c="7"/></text:span></text:p>
            <text:p text:style-name="P17"><text:span text:style-name="T11"><text:s text:c="3"/>(YYYY/MM/DD)</text:span></text:p>
            <text:p text:style-name="P18"/>
            <text:p text:style-name="P19"><text:span text:style-name="T13">(自申請日期起算，延後年限最長為</text:span><text:span text:style-name="T15"> 5 </text:span><text:span text:style-name="T13">年，依教育部台高通字第0970140061號函</text:span><text:span text:style-name="T7">）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3"><text:span text:style-name="T6">申請人簽名：</text:span></text:p>
            <text:p text:style-name="P20"><text:span text:style-name="T6">Applicant Signature: </text:span><text:span text:style-name="T9">____________________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33"><text:span text:style-name="T6">指導教授簽名：</text:span></text:p>
            <text:p text:style-name="P30"><text:span text:style-name="T6">Advisor Signature: </text:span><text:span text:style-name="T9">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2"><text:span text:style-name="T6">審議單位章戳：</text:span></text:p>
            <text:p text:style-name="P21"><text:span text:style-name="T6">Seal of the Authorization Institute:__________________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【說明】</text:span></text:p>
      <text:list xml:id="list342321533" text:style-name="WWNum4">
        <text:list-item>
          <text:p text:style-name="P34"><text:span text:style-name="T6">以上所有欄位請據實填寫並</text:span><text:span text:style-name="T2">檢附證明文件</text:span><text:span text:style-name="T6">。</text:span></text:p>
        </text:list-item>
      </text:list>
      <text:list xml:id="list721971060" text:style-name="WWNum2">
        <text:list-item>
          <text:p text:style-name="P35"><text:span text:style-name="T6">此表格為開南大學留存，國家圖書館所需之國家圖書館學位論文延後公開申請書，需依規定表格再行寄送國圖。</text:span></text:p>
        </text:list-item>
      </text:list>
      <text:p text:style-name="Standard"><text:span text:style-name="T6">Note:</text:span></text:p>
      <text:p text:style-name="P1"><text:span text:style-name="T6">1. Please complete all the columns above truthfully and attach the required supporting documents.</text:span></text:p>
      <text:p text:style-name="P2"/>
      <text:p text:style-name="P3"><text:span text:style-name="T6">2.This form is for keeping in Kainan University as a record. If the application for postponing the public release of the National Library, it is required to submit the designated form to the National Library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7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dc:creator>knuuser</dc:creator>
    <meta:editing-cycles>4</meta:editing-cycles>
    <meta:print-date>2023-10-13T04:18:00</meta:print-date>
    <meta:creation-date>2023-10-01T11:39:00</meta:creation-date>
    <dc:date>2023-10-13T04:18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393" meta:character-count="1364" meta:non-whitespace-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