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812cm" style:rel-width="93%" fo:margin-top="0cm" fo:margin-bottom="0cm" table:align="center" style:writing-mode="lr-tb"/>
    </style:style>
    <style:style style:name="表格1.A" style:family="table-column">
      <style:table-column-properties style:column-width="2.746cm" style:rel-column-width="11383*"/>
    </style:style>
    <style:style style:name="表格1.B" style:family="table-column">
      <style:table-column-properties style:column-width="13.065cm" style:rel-column-width="54151*"/>
    </style:style>
    <style:style style:name="表格1.1" style:family="table-row">
      <style:table-row-properties style:min-row-height="1.67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4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fo:font-size="14pt" style:letter-kerning="false" style:font-name-asian="標楷體" style:font-size-asian="14pt" style:font-size-complex="10pt" style:font-weight-complex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549cm" fo:text-align="end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letter-kerning="false" style:font-name-asian="標楷體" style:font-size-asian="14pt" style:font-size-complex="10pt" style:font-weight-complex="bold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8" style:family="text">
      <style:text-properties style:font-name="Times New Roman" fo:font-size="14pt" style:letter-kerning="false" style:font-name-asian="標楷體" style:font-size-asian="14pt" style:font-size-complex="10pt" style:font-weight-complex="bold"/>
    </style:style>
    <style:style style:name="T9" style:family="text">
      <style:text-properties style:font-name="Segoe UI Symbol" fo:font-size="14pt" style:letter-kerning="false" style:font-name-asian="標楷體" style:font-size-asian="14pt" style:font-name-complex="Segoe UI Symbol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2">Kainan University </text:span></text:p>
      <text:p text:style-name="P1"><text:span text:style-name="T2">School of Tourism and Transportation </text:span></text:p>
      <text:p text:style-name="P1"><text:span text:style-name="T2">Thesis Advisor Application</text:span></text:p>
      <text:p text:style-name="P2"/>
      <text:p text:style-name="Standard"><text:span text:style-name="T3">□ Master’s program <text:s text:c="3"/>□ Master's in-service programs (</text:span><text:span text:style-name="T4">　　　　　　　</text:span><text:span text:style-name="T3">group)（Student ID No.：</text:span><text:span text:style-name="T4">　　　　　　　</text:span><text:span text:style-name="T3">）choose _____________ as my research area and intend to apply _______________ to serve as my thesis advisor.</text:span></text:p>
      <text:p text:style-name="P3"/>
      <text:p text:style-name="Standard"><text:span text:style-name="T3"><text:s/>To the School of Tourism and Transportation</text:span></text:p>
      <text:p text:style-name="P4"/>
      <text:p text:style-name="P7"><text:span text:style-name="T6"><text:s text:c="71"/>Student: ________________(Signature)</text:span></text:p>
      <text:p text:style-name="P8"><text:span text:style-name="T6"><text:s/></text:span></text:p>
      <text:p text:style-name="P8"><text:span text:style-name="T6"><text:s/>Contact Number: __________________</text:span></text:p>
      <text:p text:style-name="P12"><text:span text:style-name="T6"><text:s text:c="52"/></text:span></text:p>
      <text:p text:style-name="P12"><text:span text:style-name="T6"><text:s text:c="62"/>Date: ____________________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7">School of Tourism and Transportation, Kainan University</text:span></text:p>
            <text:p text:style-name="P10"><text:span text:style-name="T7">Master's and Master's in service Program Affairs Committee Review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8">Result</text:span></text:p>
          </table:table-cell>
          <table:table-cell table:style-name="表格1.A1" office:value-type="string">
            <text:p text:style-name="P11"><text:span text:style-name="T8"><text:s/></text:span><text:span text:style-name="T9">☐</text:span><text:span text:style-name="T8"> Approved <text:s text:c="11"/></text:span><text:span text:style-name="T9">☐</text:span><text:span text:style-name="T8"> Not Approved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8">Meeting Date</text:span></text:p>
          </table:table-cell>
          <table:table-cell table:style-name="表格1.A1" office:value-type="string">
            <text:p text:style-name="P11"><text:span text:style-name="T8">Year_______ Month</text:span><text:span text:style-name="T5">　 <text:s text:c="6"/>　</text:span><text:span text:style-name="T8">Day________</text:span></text:p>
            <text:p text:style-name="P6"/>
            <text:p text:style-name="P11"><text:span text:style-name="T8">Meeting Number _______ Academic Year _______</text:span></text:p>
          </table:table-cell>
        </table:table-row>
      </table:table>
      <text:p text:style-name="P13"><text:span text:style-name="T8">（Filled out by the School Secretary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6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5.04.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dc:creator>knuuser</dc:creator>
    <meta:editing-cycles>2</meta:editing-cycles>
    <meta:print-date>2023-10-02T07:49:00</meta:print-date>
    <meta:creation-date>2023-10-02T07:50:00</meta:creation-date>
    <dc:date>2023-10-02T07:5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98" meta:character-count="907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