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text-align="end" fo:line-height="0.2777in"/>
    </style:style>
    <style:style style:name="T28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2.8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2.8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2.8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style:line-height-at-least="0.1666in" fo:margin-right="-0.1298in"/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olumn70" style:family="table-column">
      <style:table-column-properties style:column-width="0.9159in"/>
    </style:style>
    <style:style style:name="TableColumn71" style:family="table-column">
      <style:table-column-properties style:column-width="1.2562in"/>
    </style:style>
    <style:style style:name="TableColumn72" style:family="table-column">
      <style:table-column-properties style:column-width="0.5604in"/>
    </style:style>
    <style:style style:name="TableColumn73" style:family="table-column">
      <style:table-column-properties style:column-width="1.3354in"/>
    </style:style>
    <style:style style:name="TableColumn74" style:family="table-column">
      <style:table-column-properties style:column-width="0.6187in"/>
    </style:style>
    <style:style style:name="TableColumn75" style:family="table-column">
      <style:table-column-properties style:column-width="1.1395in"/>
    </style:style>
    <style:style style:name="TableColumn76" style:family="table-column">
      <style:table-column-properties style:column-width="0.5493in"/>
    </style:style>
    <style:style style:name="TableColumn77" style:family="table-column">
      <style:table-column-properties style:column-width="0.9895in"/>
    </style:style>
    <style:style style:name="Table69" style:family="table">
      <style:table-properties style:width="7.3652in" fo:margin-left="-0.1777in" table:align="left"/>
    </style:style>
    <style:style style:name="TableRow78" style:family="table-row">
      <style:table-row-properties style:min-row-height="0.4923in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99" style:family="table-row">
      <style:table-row-properties style:min-row-height="0.309in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4" style:family="table-row">
      <style:table-row-properties style:min-row-height="0.2666in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olumn111" style:family="table-column">
      <style:table-column-properties style:column-width="0.9208in"/>
    </style:style>
    <style:style style:name="TableColumn112" style:family="table-column">
      <style:table-column-properties style:column-width="1.2618in"/>
    </style:style>
    <style:style style:name="TableColumn113" style:family="table-column">
      <style:table-column-properties style:column-width="0.5638in"/>
    </style:style>
    <style:style style:name="TableColumn114" style:family="table-column">
      <style:table-column-properties style:column-width="1.343in"/>
    </style:style>
    <style:style style:name="TableColumn115" style:family="table-column">
      <style:table-column-properties style:column-width="0.6201in"/>
    </style:style>
    <style:style style:name="TableColumn116" style:family="table-column">
      <style:table-column-properties style:column-width="1.1472in"/>
    </style:style>
    <style:style style:name="TableColumn117" style:family="table-column">
      <style:table-column-properties style:column-width="0.552in"/>
    </style:style>
    <style:style style:name="TableColumn118" style:family="table-column">
      <style:table-column-properties style:column-width="0.9951in"/>
    </style:style>
    <style:style style:name="Table110" style:family="table">
      <style:table-properties style:width="7.4041in" fo:margin-left="-0.1777in" table:align="left"/>
    </style:style>
    <style:style style:name="TableRow119" style:family="table-row">
      <style:table-row-properties style:min-row-height="0.4805in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40" style:family="table-row">
      <style:table-row-properties style:min-row-height="0.302in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45" style:family="table-row">
      <style:table-row-properties style:min-row-height="0.2604in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50" style:family="table-row">
      <style:table-row-properties style:min-row-height="0.2604in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開南大學觀光運輸學院</text:p>
      <text:p text:style-name="P3">研究生論文指導教授同意書</text:p>
      <text:p text:style-name="內文"><text:span text:style-name="T4">　　本</text:span><text:span text:style-name="T5">院</text:span><text:span text:style-name="T6">□碩士</text:span><text:span text:style-name="T7">班</text:span><text:span text:style-name="T8">□碩士在職專班</text:span><text:span text:style-name="T9">(</text:span><text:span text:style-name="T10">　　　　</text:span><text:span text:style-name="T11">組</text:span><text:span text:style-name="T12">)</text:span><text:span text:style-name="T13">研究生</text:span><text:span text:style-name="T14">　　　　　</text:span><text:span text:style-name="T15"><text:s text:c="2"/></text:span></text:p>
      <text:p text:style-name="內文"><text:span text:style-name="T16">（學號：</text:span><text:span text:style-name="T17">　　　　　　　</text:span><text:span text:style-name="T18">）選擇</text:span><text:span text:style-name="T19">　　　　　　　　　　　　　　　　　　　　　</text:span><text:span text:style-name="T20">為研究領域，</text:span><text:span text:style-name="T21">擬申</text:span><text:span text:style-name="T22">請</text:span><text:span text:style-name="T23"><text:s text:c="12"/></text:span><text:span text:style-name="T24">教授擔任指導教授指導本人進行論文研究。</text:span></text:p>
      <text:p text:style-name="P25"><text:s text:c="4"/>此致<text:s text:c="2"/>觀光運輸學院</text:p>
      <text:p text:style-name="P26"/>
      <text:p text:style-name="P27"><text:span text:style-name="T28">研究生</text:span><text:span text:style-name="T29">：</text:span><text:span text:style-name="T30">　　　　　　　　　　</text:span><text:span text:style-name="T31">（簽名）</text:span></text:p>
      <text:p text:style-name="P32"><text:span text:style-name="T33">聯絡電話</text:span><text:span text:style-name="T34">：</text:span><text:span text:style-name="T35"><text:s text:c="15"/></text:span><text:span text:style-name="T36">年　　月</text:span><text:span text:style-name="T37"><text:s/></text:span><text:span text:style-name="T38">　日</text:span></text:p>
      <text:p text:style-name="P39"/>
      <text:p text:style-name="P40"/>
      <text:p text:style-name="P41"><text:span text:style-name="T42">指導教授</text:span><text:span text:style-name="T43">：</text:span><text:span text:style-name="T44">　　　　　　　　　　</text:span><text:span text:style-name="T45">（簽名）</text:span></text:p>
      <text:p text:style-name="P46">　　　　　　<text:s text:c="5"/>年　　月<text:s/>　日</text:p>
      <text:p text:style-name="P47"><text:span text:style-name="T48">共同指導教授：</text:span><text:span text:style-name="T49"><text:s text:c="2"/></text:span><text:span text:style-name="T50">　　　　　　　　</text:span><text:span text:style-name="T51">（簽名）</text:span></text:p>
      <text:p text:style-name="P52">　　　　　　<text:s text:c="5"/>年　　月<text:s/>　日</text:p>
      <text:p text:style-name="P53"/>
      <text:p text:style-name="P54"><text:span text:style-name="T55">院長</text:span><text:span text:style-name="T56">(</text:span><text:span text:style-name="T57">所長</text:span><text:span text:style-name="T58">)</text:span><text:span text:style-name="T59">：</text:span><text:span text:style-name="T60">　　　　　　　　　　</text:span><text:span text:style-name="T61"><text:s/></text:span><text:span text:style-name="T62">（簽名）</text:span></text:p>
      <text:p text:style-name="P63">　　　　　<text:s text:c="7"/>年　　月<text:s/>　日</text:p>
      <text:p text:style-name="P64">說明：</text:p>
      <text:p text:style-name="P65">一、本同意書填妥後於一週內交回院辦公室以備查核，並自行影印乙份留底。</text:p>
      <text:p text:style-name="P66">二、請指導教授詳細填寫下列表格以利系統資料建檔。</text:p>
      <text:p text:style-name="P67">(每位教授指導研究生總量以6位為原則，共同指導依比例計算，特殊情形須經院長核准)</text:p>
      <text:p text:style-name="P68">※指導教授資料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教師證</text:p>
            <text:p text:style-name="P81">字號</text:p>
          </table:table-cell>
          <table:table-cell table:style-name="TableCell82">
            <text:p text:style-name="P83"/>
          </table:table-cell>
          <table:table-cell table:style-name="TableCell84">
            <text:p text:style-name="P85">身份證字號</text:p>
          </table:table-cell>
          <table:table-cell table:style-name="TableCell86">
            <text:p text:style-name="P87"/>
          </table:table-cell>
          <table:table-cell table:style-name="TableCell88">
            <text:p text:style-name="P89">聯絡</text:p>
            <text:p text:style-name="P90">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最高</text:p>
            <text:p text:style-name="P95">學歷</text:p>
          </table:table-cell>
          <table:table-cell table:style-name="TableCell96">
            <text:p text:style-name="P97">□博士□碩士</text:p>
            <text:p text:style-name="P98">□學士</text:p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>郵遞區號：<text:s text:c="6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地址</text:p>
          </table:table-cell>
          <table:table-cell table:style-name="TableCell107" table:number-columns-spanned="7">
            <text:p text:style-name="P108">郵遞區號：<text:s text:c="6"/>地址：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※共同指導教授資料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教師證</text:p>
            <text:p text:style-name="P122"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身份證字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聯絡</text:p>
            <text:p text:style-name="P131">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最高</text:p>
            <text:p text:style-name="P136">學歷</text:p>
          </table:table-cell>
          <table:table-cell table:style-name="TableCell137">
            <text:p text:style-name="P138">□博士□碩士</text:p>
            <text:p text:style-name="P139">□學士</text:p>
          </table:table-cell>
        </table:table-row>
        <table:table-row table:style-name="TableRow140">
          <table:table-cell table:style-name="TableCell141">
            <text:p text:style-name="P142">戶籍地址</text:p>
          </table:table-cell>
          <table:table-cell table:style-name="TableCell143" table:number-columns-spanned="7">
            <text:p text:style-name="P144">郵遞區號：<text:s text:c="6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7">
            <text:p text:style-name="P149">郵遞區號：<text:s text:c="6"/>地址：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任職學校名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任教系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5.04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23-07-12T14:20:00Z</meta:creation-date>
    <dc:date>2023-07-12T14:20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