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6.077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1.2" style:family="table-row">
      <style:table-row-properties style:min-row-height="1.96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-0.499cm" fo:margin-right="0cm" fo:text-indent="0cm" style:auto-text-indent="false"/>
    </style:style>
    <style:style style:name="P6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3.752cm" fo:margin-right="0cm" fo:text-align="justify" style:justify-single-word="false" fo:text-indent="-4.251cm" style:auto-text-indent="false"/>
    </style:style>
    <style:style style:name="P9" style:family="paragraph" style:parent-style-name="Standard">
      <style:paragraph-properties fo:margin-left="-0.499cm" fo:margin-right="0cm" fo:text-align="justify" style:justify-single-word="false" fo:text-indent="1.247cm" style:auto-text-indent="false"/>
    </style:style>
    <style:style style:name="P10" style:family="paragraph" style:parent-style-name="Standard">
      <style:paragraph-properties fo:margin-left="0.75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　結　書</text:span></text:p>
      <text:p text:style-name="P2"/>
      <text:p text:style-name="P6"><text:span text:style-name="T2">學生</text:span><text:span text:style-name="T3"> <text:s text:c="13"/></text:span><text:span text:style-name="T2">(學號：</text:span><text:span text:style-name="T3"> <text:s text:c="9"/></text:span><text:span text:style-name="T2">)所撰寫之碩士論文(專業實務報告)</text:span></text:p>
      <text:p text:style-name="P8"><text:span text:style-name="T2">口試前中文題目:</text:span><text:span text:style-name="T3"> <text:s text:c="35"/>　　</text:span></text:p>
      <text:p text:style-name="P8"><text:span text:style-name="T2">口試前英文題目:</text:span><text:span text:style-name="T3"> <text:s text:c="35"/>　　</text:span></text:p>
      <text:p text:style-name="P7"/>
      <text:p text:style-name="P9"><text:span text:style-name="T2">茲撰寫論文期間，指導教授已善盡指導之責，充分告知相關學術倫理以及學校及學院論文格式之要求，若發現有違反相關學術倫理之事實，願自行負擔所有法律責任，若發現論文格式不符學校及學院之要求，則須修改完善後，方得申請辦理論文繳交之畢業離校程序。</text:span></text:p>
      <text:p text:style-name="P10"><text:span text:style-name="T2">此致</text:span></text:p>
      <text:p text:style-name="P5"><text:span text:style-name="T2">開南大學觀光運輸學院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立書人(簽名)：</text:span></text:p>
          </table:table-cell>
          <table:table-cell table:style-name="表格1.B1" office:value-type="string">
            <text:p text:style-name="P3"><text:span text:style-name="T3"><text:s text:c="23"/></text:span></text:p>
          </table:table-cell>
          <table:table-cell table:style-name="表格1.A1" office:value-type="string">
            <text:p text:style-name="P4"><text:span text:style-name="T4">中華民國 <text:s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指導教授(簽名)：</text:span></text:p>
          </table:table-cell>
          <table:table-cell table:style-name="表格1.B1" office:value-type="string">
            <text:p text:style-name="P3"><text:span text:style-name="T3"><text:s text:c="18"/></text:span></text:p>
          </table:table-cell>
          <table:table-cell table:style-name="表格1.A1" office:value-type="string">
            <text:p text:style-name="P4"><text:span text:style-name="T4">中華民國 <text:s/>年 <text:s/>月 <text:s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12.21</text:p>
        <text:p text:style-name="MP1">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nhu</meta:initial-creator>
    <dc:creator>knuuser</dc:creator>
    <meta:editing-cycles>3</meta:editing-cycles>
    <meta:print-date>2017-01-16T03:45:00</meta:print-date>
    <meta:creation-date>2021-12-23T07:52:00</meta:creation-date>
    <dc:date>2021-12-23T07:5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204" meta:character-count="367" meta:non-whitespace-character-count="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