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7cm" fo:margin-top="0cm" fo:margin-bottom="0cm" table:align="center" style:writing-mode="lr-tb"/>
    </style:style>
    <style:style style:name="表格1.A" style:family="table-column">
      <style:table-column-properties style:column-width="1.997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0.81cm"/>
    </style:style>
    <style:style style:name="表格1.E" style:family="table-column">
      <style:table-column-properties style:column-width="2.087cm"/>
    </style:style>
    <style:style style:name="表格1.F" style:family="table-column">
      <style:table-column-properties style:column-width="3.353cm"/>
    </style:style>
    <style:style style:name="表格1.G" style:family="table-column">
      <style:table-column-properties style:column-width="2.175cm"/>
    </style:style>
    <style:style style:name="表格1.1" style:family="table-row">
      <style:table-row-properties style:min-row-height="1.5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11cm" fo:keep-together="always"/>
    </style:style>
    <style:style style:name="表格1.3" style:family="table-row">
      <style:table-row-properties style:min-row-height="1.672cm" fo:keep-together="always"/>
    </style:style>
    <style:style style:name="表格1.4" style:family="table-row">
      <style:table-row-properties style:min-row-height="1.431cm" fo:keep-together="always"/>
    </style:style>
    <style:style style:name="表格1.8" style:family="table-row">
      <style:table-row-properties style:min-row-height="2.039cm" fo:keep-together="auto"/>
    </style:style>
    <style:style style:name="表格1.9" style:family="table-row">
      <style:table-row-properties style:min-row-height="1.598cm" fo:keep-together="auto"/>
    </style:style>
    <style:style style:name="表格1.10" style:family="table-row">
      <style:table-row-properties style:min-row-height="1.302cm" fo:keep-together="auto"/>
    </style:style>
    <style:style style:name="表格1.11" style:family="table-row">
      <style:table-row-properties style:min-row-height="1.4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name-asian="標楷體1" style:font-size-asian="10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ff0000" style:font-name="Times New Roman" style:font-name-asian="標楷體1" style:font-size-complex="12pt"/>
    </style:style>
    <style:style style:name="P6" style:family="paragraph" style:parent-style-name="Standard">
      <style:text-properties fo:color="#ff0000" style:font-name="Times New Roman" style:font-name-asian="標楷體1" style:font-size-complex="12pt" fo:background-color="#ffff00"/>
    </style:style>
    <style:style style:name="P7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margin-left="3.75cm" fo:margin-right="0cm" fo:margin-top="0.635cm" fo:margin-bottom="0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left="5.5cm" fo:margin-right="0cm" fo:margin-top="0.318cm" fo:margin-bottom="0.318cm" loext:contextual-spacing="false" style:line-height-at-least="0.423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3" style:family="paragraph" style:parent-style-name="Standard">
      <style:paragraph-properties fo:margin-left="-0.75cm" fo:margin-right="0cm" fo:text-indent="0cm" style:auto-text-indent="false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22pt" fo:letter-spacing="0.071cm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fo:color="#000000" style:font-name="標楷體" fo:font-size="18pt" fo:letter-spacing="0.071cm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size="14pt" fo:letter-spacing="0.071cm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letter-spacing="0.071cm" fo:font-weight="bold" style:font-name-asian="標楷體1" style:font-weight-asian="bold" style:font-size-complex="12pt" style:font-weight-complex="bold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Times New Roman" fo:font-size="14pt" style:font-name-asian="標楷體1" style:font-size-asian="14pt" style:font-size-complex="14pt"/>
    </style:style>
    <style:style style:name="T10" style:family="text">
      <style:text-properties style:font-name="Times New Roman" style:font-name-asian="標楷體1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fo:color="#ff0000" style:font-name="Times New Roman" style:font-name-asian="標楷體1" style:font-size-complex="12pt"/>
    </style:style>
    <style:style style:name="T13" style:family="text">
      <style:text-properties fo:color="#808080" style:font-name="Times New Roman" style:font-name-asian="標楷體1" style:font-size-complex="12pt"/>
    </style:style>
    <style:style style:name="T14" style:family="text">
      <style:text-properties fo:color="#808080" style:font-name="Times New Roman" style:text-underline-style="solid" style:text-underline-width="auto" style:text-underline-color="font-color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開南大學觀光運輸學院研究生</text:span></text:p>
      <text:p text:style-name="P7"><text:span text:style-name="T2">學位論文(專業實務報告)計畫書審查申請表</text:span></text:p>
      <text:p text:style-name="P8"><draw:frame draw:style-name="fr1" text:anchor-type="char" svg:x="-0.931cm" svg:y="-0.205cm" svg:width="4.498cm" draw:z-index="0"><draw:text-box fo:min-height="1.815cm"><text:p text:style-name="Frame_20_contents"><text:span text:style-name="T5">□碩士班</text:span></text:p><text:p text:style-name="Frame_20_contents"><text:span text:style-name="T5">□碩士在職專班</text:span></text:p></draw:text-box></draw:frame><text:span text:style-name="T8">　　　　</text:span><text:span text:style-name="T9">組</text:span></text:p>
      <text:p text:style-name="P9"><text:span text:style-name="T10">送件日期： <text:s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10">姓名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10">學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10">論文名稱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10">檢附資料：</text:span></text:p>
            <text:p text:style-name="P1"><text:span text:style-name="T10">□學位論文計畫書初稿一份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10">指導教授同意簽章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1"><text:span text:style-name="T10">擬聘計畫書審查委員(指導教授提供至少三名校內委員名單，分組召集人勾選二名)</text:span></text:p>
          </table:table-cell>
          <table:table-cell table:style-name="表格1.A1" office:value-type="string">
            <text:p text:style-name="P1"><text:span text:style-name="T10">擬聘委員</text:span></text:p>
          </table:table-cell>
          <table:table-cell table:style-name="表格1.A1" office:value-type="string">
            <text:p text:style-name="P1"><text:span text:style-name="T10">現 <text:s text:c="3"/>職</text:span></text:p>
          </table:table-cell>
          <table:table-cell table:style-name="表格1.A1" table:number-columns-spanned="3" office:value-type="string">
            <text:p text:style-name="P1"><text:span text:style-name="T10">委員同意簽章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10">勾選欄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11"><text:span text:style-name="T10">申請人簽章</text:span></text:p>
          </table:table-cell>
          <table:covered-table-cell/>
          <table:table-cell table:style-name="表格1.A1" table:number-columns-spanned="5" office:value-type="string">
            <text:p text:style-name="P12"><text:span text:style-name="T11"><text:s text:c="23"/></text:span><text:span text:style-name="T10">(簽名) <text:s text:c="6"/>年 <text:s text:c="5"/>月 <text:s text:c="6"/>日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1"><text:span text:style-name="T10">院助理</text:span></text:p>
          </table:table-cell>
          <table:covered-table-cell/>
          <table:table-cell table:style-name="表格1.A1" table:number-columns-spanned="5" office:value-type="string">
            <text:p text:style-name="P10"><text:span text:style-name="T13">(收件登記及編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1"><text:span text:style-name="T10">分組召集人</text:span></text:p>
          </table:table-cell>
          <table:covered-table-cell/>
          <table:table-cell table:style-name="表格1.A1" table:number-columns-spanned="5" office:value-type="string">
            <text:p text:style-name="P10"><text:span text:style-name="T13">(勾選審查委員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1"><text:span text:style-name="T10">執行長</text:span></text:p>
          </table:table-cell>
          <table:covered-table-cell/>
          <table:table-cell table:style-name="表格1.A1" table:number-columns-spanned="5" office:value-type="string">
            <text:p text:style-name="P10"><text:span text:style-name="T13">(確認審查委員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6">※備註：請於</text:span><text:span text:style-name="T7">審查前兩個星期</text:span><text:span text:style-name="T6">提出申請，經</text:span><text:span text:style-name="T10">指導教授同意後</text:span><text:span text:style-name="T6">將此申請表交至院辦公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75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110.03.09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uuser</meta:initial-creator>
    <meta:editing-cycles>3</meta:editing-cycles>
    <meta:print-date>2017-03-20T05:27:00</meta:print-date>
    <meta:creation-date>2023-10-04T00:39:00</meta:creation-date>
    <dc:date>2023-10-04T08:44:18.433000000</dc:date>
    <meta:editing-duration>PT1M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7" meta:word-count="226" meta:character-count="305" meta:non-whitespace-character-count="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