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9cm" fo:margin-left="-1cm" table:align="left" style:writing-mode="lr-tb"/>
    </style:style>
    <style:style style:name="表格1.A" style:family="table-column">
      <style:table-column-properties style:column-width="8.61cm"/>
    </style:style>
    <style:style style:name="表格1.1" style:family="table-row">
      <style:table-row-properties style:min-row-height="2.1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237cm" fo:margin-left="-0.199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5.916cm"/>
    </style:style>
    <style:style style:name="表格2.C" style:family="table-column">
      <style:table-column-properties style:column-width="8.629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2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715cm" fo:keep-together="auto"/>
    </style:style>
    <style:style style:name="表格2.4" style:family="table-row">
      <style:table-row-properties style:min-row-height="2.755cm" fo:keep-together="auto"/>
    </style:style>
    <style:style style:name="表格2.5" style:family="table-row">
      <style:table-row-properties style:min-row-height="2.734cm" fo:keep-together="auto"/>
    </style:style>
    <style:style style:name="表格2.6" style:family="table-row">
      <style:table-row-properties style:min-row-height="4.981cm" fo:keep-together="auto"/>
    </style:style>
    <style:style style:name="表格2.7" style:family="table-row">
      <style:table-row-properties style:min-row-height="3.9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>
        <style:tab-stops>
          <style:tab-stop style:position="4.113cm" style:type="center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.30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305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top="0cm" fo:margin-bottom="0.318cm" loext:contextual-spacing="false" style:line-height-at-least="0cm"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開南大學觀光運輸學院學位論文(專業實務報告)</text:span></text:p>
      <text:p text:style-name="P2">計畫書審查意見回覆表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7">□碩士班 </text:p>
            <text:p text:style-name="P16"><text:span text:style-name="T3">□碩士在職專班</text:span></text:p>
            <text:p text:style-name="P16"><text:span text:style-name="T3">組別：</text:span><text:span text:style-name="T3"> </text:span></text:p>
          </table:table-cell>
          <table:table-cell table:style-name="表格1.A1" office:value-type="string">
            <text:p text:style-name="P18"><text:span text:style-name="T3">研 究 生：</text:span><text:span text:style-name="T6"> <text:s text:c="10"/></text:span><text:span text:style-name="T7">　　</text:span><text:span text:style-name="T3">（簽名）</text:span></text:p>
            <text:p text:style-name="P18"><text:span text:style-name="T3">學 <text:s text:c="3"/>號：</text:span><text:span text:style-name="T7"> <text:s text:c="10"/>　　</text:span></text:p>
            <text:p text:style-name="P3">回覆日期：　　　年　　　月　　　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論文名稱：</text:p>
            <text:p text:style-name="P13"><text:span text:style-name="T3">指導教授：</text:span><text:span text:style-name="T3"> </text:span></text:p>
            <text:p text:style-name="P13"><text:span text:style-name="T3">評審委員：</text:span><text:span text:style-name="T3"> </text:span></text:p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2" office:value-type="string">
              <text:p text:style-name="P1"><text:span text:style-name="T3">論文計劃書審查</text:span><text:span text:style-name="T3">意見</text:span></text:p>
            </table:table-cell>
            <table:covered-table-cell/>
            <table:table-cell table:style-name="表格2.C1" office:value-type="string">
              <text:p text:style-name="P1"><text:span text:style-name="T3">研究生審查</text:span><text:span text:style-name="T3">意見回覆</text:span></text:p>
            </table:table-cell>
          </table:table-row>
        </table:table-header-rows>
        <table:table-row table:style-name="表格2.2">
          <table:table-cell table:style-name="表格2.A2" table:number-columns-spanned="2" office:value-type="string">
            <text:p text:style-name="Standard"><text:span text:style-name="T3">○○○指導教授</text:span><text:span text:style-name="T3">：</text:span></text:p>
            <text:list xml:id="list3774506046" text:style-name="WW8Num1">
              <text:list-item>
                <text:p text:style-name="P6"/>
              </text:list-item>
            </text:list>
            <text:p text:style-name="Standard"><text:span text:style-name="T3">2.</text:span><text:span text:style-name="T3"> </text:span></text:p>
            <text:p text:style-name="P5">3.</text:p>
          </table:table-cell>
          <table:covered-table-cell/>
          <table:table-cell table:style-name="表格2.C2" office:value-type="string">
            <text:p text:style-name="Standard"><text:span text:style-name="T3">○○○指導教授</text:span><text:span text:style-name="T3">建議部分：</text:span></text:p>
            <text:p text:style-name="P5">1.</text:p>
            <text:p text:style-name="P5">2.</text:p>
            <text:p text:style-name="P5">3.</text:p>
          </table:table-cell>
        </table:table-row>
        <table:table-row table:style-name="表格2.3">
          <table:table-cell table:style-name="表格2.A2" table:number-columns-spanned="2" office:value-type="string">
            <text:p text:style-name="Standard"><text:span text:style-name="T3">□□□</text:span><text:span text:style-name="T5">委員</text:span><text:span text:style-name="T3">：</text:span></text:p>
            <text:p text:style-name="P5">1.</text:p>
            <text:p text:style-name="P5">2.</text:p>
            <text:p text:style-name="P5">3.</text:p>
          </table:table-cell>
          <table:covered-table-cell/>
          <table:table-cell table:style-name="表格2.C2" office:value-type="string">
            <text:p text:style-name="Standard"><text:span text:style-name="T3">□□□</text:span><text:span text:style-name="T5">委員</text:span><text:span text:style-name="T3">建議部分：</text:span></text:p>
            <text:p text:style-name="P5">1.</text:p>
            <text:p text:style-name="P5">2.</text:p>
            <text:p text:style-name="P5">3.</text:p>
          </table:table-cell>
        </table:table-row>
        <table:table-row table:style-name="表格2.4">
          <table:table-cell table:style-name="表格2.A2" table:number-columns-spanned="2" office:value-type="string">
            <text:p text:style-name="Standard"><text:span text:style-name="T3">△△△委員</text:span><text:span text:style-name="T3">：</text:span></text:p>
            <text:p text:style-name="P5">1.</text:p>
            <text:p text:style-name="P10">2.<text:tab/></text:p>
            <text:p text:style-name="P5">3</text:p>
          </table:table-cell>
          <table:covered-table-cell/>
          <table:table-cell table:style-name="表格2.C2" office:value-type="string">
            <text:p text:style-name="Standard"><text:span text:style-name="T3">△△△委員</text:span><text:span text:style-name="T3">建議部分：</text:span></text:p>
            <text:p text:style-name="P5">1.</text:p>
            <text:p text:style-name="P5">2.</text:p>
            <text:p text:style-name="P5">3.</text:p>
          </table:table-cell>
        </table:table-row>
        <table:table-row table:style-name="表格2.5">
          <table:table-cell table:style-name="表格2.A1" office:value-type="string">
            <text:p text:style-name="P7">指導教授</text:p>
          </table:table-cell>
          <table:table-cell table:style-name="表格2.C2" table:number-columns-spanned="2" office:value-type="string">
            <text:p text:style-name="P9"/>
            <text:p text:style-name="P12"><text:span text:style-name="T3">指導教授意見： </text:span><text:span text:style-name="T7"><text:s text:c="52"/></text:span></text:p>
            <text:p text:style-name="P8"/>
            <text:p text:style-name="P12"><text:span text:style-name="T3">指導教授： </text:span><text:span text:style-name="T7"><text:s text:c="17"/></text:span><text:span text:style-name="T3">（簽章）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7">分組召集人</text:p>
          </table:table-cell>
          <table:table-cell table:style-name="表格2.C2" table:number-columns-spanned="2" office:value-type="string">
            <text:p text:style-name="P8">□ 通過</text:p>
            <text:p text:style-name="P12"><text:span text:style-name="T3">□ 修改後通過</text:span></text:p>
            <text:p text:style-name="P12"><text:span text:style-name="T3">□ 修改後再審</text:span></text:p>
            <text:p text:style-name="P8">□ 不通過，須重新申請論文計畫書審查</text:p>
            <text:p text:style-name="P8"/>
            <text:p text:style-name="P12"><text:span text:style-name="T3">分組召集人意見： </text:span><text:span text:style-name="T7"><text:s text:c="52"/></text:span></text:p>
            <text:p text:style-name="P8"/>
            <text:p text:style-name="P12"><text:span text:style-name="T3">分組召集人：</text:span><text:span text:style-name="T7"> <text:s text:c="16"/></text:span><text:span text:style-name="T3">（簽章） <text:s text:c="3"/>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7">執行長</text:p>
          </table:table-cell>
          <table:table-cell table:style-name="表格2.C2" table:number-columns-spanned="2" office:value-type="string">
            <text:p text:style-name="P12"><text:span text:style-name="T3">□ 核准，審查通過</text:span></text:p>
            <text:p text:style-name="P12"><text:span text:style-name="T3">□ 不核准，審查不通過</text:span></text:p>
            <text:p text:style-name="P8"/>
            <text:p text:style-name="P12"><text:span text:style-name="T3">執行長意見： </text:span><text:span text:style-name="T7"><text:s text:c="49"/></text:span></text:p>
            <text:p text:style-name="P8"/>
            <text:p text:style-name="P12"><text:span text:style-name="T3">執行長： </text:span><text:span text:style-name="T7">　　 <text:s text:c="2"/>　　 <text:s text:c="5"/>　</text:span><text:span text:style-name="T3">（簽章）</text:span>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501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10.03.09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23-10-04T08:38:00</meta:creation-date>
    <dc:creator>knuuser</dc:creator>
    <dc:date>2023-10-04T08:38:00</dc:date>
    <meta:print-date>2020-03-31T09:02:00</meta:print-date>
    <meta:editing-cycles>2</meta:editing-cycles>
    <meta:document-statistic meta:table-count="2" meta:image-count="0" meta:object-count="0" meta:page-count="1" meta:paragraph-count="53" meta:word-count="268" meta:character-count="568" meta:non-whitespace-character-count="305"/>
    <meta:generator>NDC_ODF_Application_Tools/2.0.4$Windows_X86_64 LibreOffice_project/ace8b54cb4771cd6636f2ccb1aac7c9dad875112</meta:generator>
  </office:meta>
</office:document-meta>
</file>