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08cm" fo:margin-left="-0.501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413cm"/>
    </style:style>
    <style:style style:name="表格1.D" style:family="table-column">
      <style:table-column-properties style:column-width="3.351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2.621cm"/>
    </style:style>
    <style:style style:name="表格1.G" style:family="table-column">
      <style:table-column-properties style:column-width="1.528cm"/>
    </style:style>
    <style:style style:name="表格1.H" style:family="table-column">
      <style:table-column-properties style:column-width="2.757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785cm" fo:keep-together="always"/>
    </style:style>
    <style:style style:name="表格1.3" style:family="table-row">
      <style:table-row-properties style:min-row-height="0.677cm" fo:keep-together="always"/>
    </style:style>
    <style:style style:name="表格2" style:family="table">
      <style:table-properties style:width="18.807cm" fo:margin-left="-0.501cm" fo:margin-top="0cm" fo:margin-bottom="0cm" table:align="left" style:writing-mode="lr-tb"/>
    </style:style>
    <style:style style:name="表格2.A" style:family="table-column">
      <style:table-column-properties style:column-width="2.424cm"/>
    </style:style>
    <style:style style:name="表格2.B" style:family="table-column">
      <style:table-column-properties style:column-width="3.013cm"/>
    </style:style>
    <style:style style:name="表格2.C" style:family="table-column">
      <style:table-column-properties style:column-width="1.406cm"/>
    </style:style>
    <style:style style:name="表格2.D" style:family="table-column">
      <style:table-column-properties style:column-width="3.314cm"/>
    </style:style>
    <style:style style:name="表格2.E" style:family="table-column">
      <style:table-column-properties style:column-width="1.766cm"/>
    </style:style>
    <style:style style:name="表格2.F" style:family="table-column">
      <style:table-column-properties style:column-width="2.521cm"/>
    </style:style>
    <style:style style:name="表格2.G" style:family="table-column">
      <style:table-column-properties style:column-width="1.528cm"/>
    </style:style>
    <style:style style:name="表格2.H" style:family="table-column">
      <style:table-column-properties style:column-width="2.833cm"/>
    </style:style>
    <style:style style:name="表格2.1" style:family="table-row">
      <style:table-row-properties style:min-row-height="1.2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2" style:family="table-row">
      <style:table-row-properties style:min-row-height="0.767cm" fo:keep-together="always"/>
    </style:style>
    <style:style style:name="表格2.3" style:family="table-row">
      <style:table-row-properties style:min-row-height="0.661cm" fo:keep-together="always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style:font-name-asian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margin-left="-0.011cm" fo:margin-right="0.22cm" fo:text-align="justify" style:justify-single-word="false" fo:orphans="2" fo:widows="2" fo:text-indent="-0.019cm" style:auto-text-indent="false" style:snap-to-layout-grid="false"/>
    </style:style>
    <style:style style:name="P10" style:family="paragraph" style:parent-style-name="Standard">
      <style:paragraph-properties fo:margin-left="-0.011cm" fo:margin-right="0cm" fo:text-align="justify" style:justify-single-word="false" fo:orphans="2" fo:widows="2" fo:text-indent="-0.019cm" style:auto-text-indent="false" style:snap-to-layout-grid="false"/>
    </style:style>
    <style:style style:name="P11" style:family="paragraph" style:parent-style-name="Standard">
      <style:paragraph-properties fo:margin-left="-0.011cm" fo:margin-right="0cm" fo:line-height="200%" fo:orphans="2" fo:widows="2" fo:text-indent="-0.019cm" style:auto-text-indent="false"/>
    </style:style>
    <style:style style:name="P12" style:family="paragraph" style:parent-style-name="Standard">
      <style:paragraph-properties fo:margin-left="-0.011cm" fo:margin-right="0cm" fo:margin-top="0.953cm" fo:margin-bottom="0cm" loext:contextual-spacing="false" fo:line-height="300%" fo:orphans="2" fo:widows="2" fo:text-indent="-0.019cm" style:auto-text-indent="false"/>
    </style:style>
    <style:style style:name="P13" style:family="paragraph" style:parent-style-name="Standard">
      <style:paragraph-properties fo:margin-left="-0.011cm" fo:margin-right="0cm" fo:margin-top="0.953cm" fo:margin-bottom="0cm" loext:contextual-spacing="false" fo:line-height="200%" fo:orphans="2" fo:widows="2" fo:text-indent="-0.019cm" style:auto-text-indent="false"/>
    </style:style>
    <style:style style:name="P14" style:family="paragraph" style:parent-style-name="Standard">
      <style:paragraph-properties fo:margin-left="-0.011cm" fo:margin-right="0cm" fo:margin-top="0.953cm" fo:margin-bottom="0cm" loext:contextual-spacing="false" fo:orphans="2" fo:widows="2" fo:text-indent="-0.019cm" style:auto-text-indent="false"/>
    </style:style>
    <style:style style:name="P15" style:family="paragraph" style:parent-style-name="Standard">
      <style:paragraph-properties fo:margin-left="0.499cm" fo:margin-right="0cm" style:line-height-at-least="0.423cm" fo:text-align="justify" style:justify-single-word="false" fo:text-indent="-0.499cm" style:auto-text-indent="false"/>
    </style:style>
    <style:style style:name="P16" style:family="paragraph" style:parent-style-name="Standard">
      <style:paragraph-properties fo:margin-left="0cm" fo:margin-right="-0.023cm" style:line-height-at-least="0.423cm" fo:text-align="justify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weight="bold" style:font-name-asian="標楷體" style:font-weight-asian="bold" style:font-size-complex="12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fo:font-size="10pt" style:font-name-asian="標楷體" style:font-size-asian="10pt" style:font-size-complex="10pt"/>
    </style:style>
    <style:style style:name="T5" style:family="text">
      <style:text-properties fo:color="#181717" style:font-name="Times New Roman" style:font-name-asian="Arial" style:font-size-complex="12pt"/>
    </style:style>
    <style:style style:name="T6" style:family="text">
      <style:text-properties fo:color="#181717" style:font-name="Times New Roman" style:font-name-asian="Calibri1" style:font-size-complex="12pt"/>
    </style:style>
    <style:style style:name="T7" style:family="text">
      <style:text-properties fo:color="#181717" style:font-name="Times New Roman" fo:font-size="14pt" style:font-name-asian="Arial" style:font-size-asian="14pt" style:font-size-complex="14pt"/>
    </style:style>
    <style:style style:name="T8" style:family="text">
      <style:text-properties fo:color="#181717" style:font-name="Times New Roman" fo:font-size="14pt" style:font-name-asian="Calibri1" style:font-size-asian="14pt" style:font-size-complex="14pt"/>
    </style:style>
    <style:style style:name="T9" style:family="text">
      <style:text-properties fo:color="#181717" style:font-name="Times New Roman" fo:font-size="14pt" style:font-size-asian="14pt" style:font-size-complex="14pt"/>
    </style:style>
    <style:style style:name="T10" style:family="text">
      <style:text-properties fo:color="#181717" style:font-name="Times New Roman" fo:font-size="14pt" style:font-name-asian="微軟正黑體" style:font-size-asian="14pt" style:font-size-complex="14pt"/>
    </style:style>
    <style:style style:name="T11" style:family="text">
      <style:text-properties fo:color="#181717" style:font-name="Times New Roman" style:font-name-asian="微軟正黑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Kainan University, School of Tourism and Transportation</text:span></text:p>
      <text:p text:style-name="P8"><text:span text:style-name="T1">Graduate Student Thesis Advisor Agreement</text:span></text:p>
      <text:p text:style-name="P9"><text:span text:style-name="T5">By</text:span><text:span text:style-name="T6"> </text:span><text:span text:style-name="T5">signing</text:span><text:span text:style-name="T6"> </text:span><text:span text:style-name="T5">this</text:span><text:span text:style-name="T6"> </text:span><text:span text:style-name="T5">form,</text:span><text:span text:style-name="T6"> </text:span><text:span text:style-name="T5">I</text:span><text:span text:style-name="T6"> </text:span><text:span text:style-name="T5">agree</text:span><text:span text:style-name="T6"> </text:span><text:span text:style-name="T5">to</text:span><text:span text:style-name="T6"> </text:span><text:span text:style-name="T5">function</text:span><text:span text:style-name="T6"> </text:span><text:span text:style-name="T5">as</text:span><text:span text:style-name="T6"> </text:span><text:span text:style-name="T5">the</text:span><text:span text:style-name="T6"> </text:span><text:span text:style-name="T5">graduate</text:span><text:span text:style-name="T6"> </text:span><text:span text:style-name="T5">student’s</text:span><text:span text:style-name="T6"> </text:span><text:span text:style-name="T5">thesis</text:span><text:span text:style-name="T6"> </text:span><text:span text:style-name="T5">advisor</text:span><text:span text:style-name="T6"> </text:span><text:span text:style-name="T5">until</text:span><text:span text:style-name="T6"> </text:span><text:span text:style-name="T5">completion</text:span><text:span text:style-name="T6"> </text:span><text:span text:style-name="T5">of</text:span><text:span text:style-name="T6"> </text:span><text:span text:style-name="T5">the</text:span><text:span text:style-name="T6"> </text:span><text:span text:style-name="T5">thesis.</text:span><text:span text:style-name="T6"> </text:span><text:span text:style-name="T5">If</text:span><text:span text:style-name="T6"> </text:span><text:span text:style-name="T5">a</text:span><text:span text:style-name="T6"> </text:span><text:span text:style-name="T5">co-advisor</text:span><text:span text:style-name="T6"> </text:span><text:span text:style-name="T5">is</text:span><text:span text:style-name="T6"> </text:span><text:span text:style-name="T5">added</text:span><text:span text:style-name="T6"> </text:span><text:span text:style-name="T5">and</text:span><text:span text:style-name="T6"> </text:span><text:span text:style-name="T5">a</text:span><text:span text:style-name="T6"> </text:span><text:span text:style-name="T5">co-advising</text:span><text:span text:style-name="T6"> </text:span><text:span text:style-name="T5">agreement</text:span><text:span text:style-name="T6"> </text:span><text:span text:style-name="T5">should</text:span><text:span text:style-name="T6"> also </text:span><text:span text:style-name="T5">be</text:span><text:span text:style-name="T6"> </text:span><text:span text:style-name="T5">signed.</text:span><text:span text:style-name="T6"> </text:span><text:span text:style-name="T5">If</text:span><text:span text:style-name="T6"> </text:span><text:span text:style-name="T5">for</text:span><text:span text:style-name="T6"> </text:span><text:span text:style-name="T5">any</text:span><text:span text:style-name="T6"> </text:span><text:span text:style-name="T5">reason</text:span><text:span text:style-name="T6"> </text:span><text:span text:style-name="T5">the</text:span><text:span text:style-name="T6"> </text:span><text:span text:style-name="T5">advisor</text:span><text:span text:style-name="T6"> </text:span><text:span text:style-name="T5">can</text:span><text:span text:style-name="T6"> </text:span><text:span text:style-name="T5">no</text:span><text:span text:style-name="T6"> </text:span><text:span text:style-name="T5">longer</text:span><text:span text:style-name="T6"> </text:span><text:span text:style-name="T5">function</text:span><text:span text:style-name="T6"> </text:span><text:span text:style-name="T5">as</text:span><text:span text:style-name="T6"> </text:span><text:span text:style-name="T5">thesis</text:span><text:span text:style-name="T6"> </text:span><text:span text:style-name="T5">advisor,</text:span><text:span text:style-name="T6"> </text:span><text:span text:style-name="T5">the</text:span><text:span text:style-name="T6"> </text:span><text:span text:style-name="T5">student</text:span><text:span text:style-name="T6"> </text:span><text:span text:style-name="T5">or</text:span><text:span text:style-name="T6"> </text:span><text:span text:style-name="T5">advisor</text:span><text:span text:style-name="T6"> </text:span><text:span text:style-name="T5">should</text:span><text:span text:style-name="T6"> </text:span><text:span text:style-name="T5">notify</text:span><text:span text:style-name="T6"> </text:span><text:span text:style-name="T5">the</text:span><text:span text:style-name="T6"> </text:span><text:span text:style-name="T5">department</text:span><text:span text:style-name="T6"> </text:span><text:span text:style-name="T5">office,</text:span><text:span text:style-name="T6"> </text:span><text:span text:style-name="T5">and</text:span><text:span text:style-name="T6"> </text:span><text:span text:style-name="T5">a</text:span><text:span text:style-name="T6"> </text:span><text:span text:style-name="T5">new</text:span><text:span text:style-name="T6"> </text:span><text:span text:style-name="T5">agreement</text:span><text:span text:style-name="T6"> </text:span><text:span text:style-name="T5">must</text:span><text:span text:style-name="T6"> </text:span><text:span text:style-name="T5">be</text:span><text:span text:style-name="T6"> </text:span><text:span text:style-name="T5">formed</text:span><text:span text:style-name="T6"> </text:span><text:span text:style-name="T5">within</text:span><text:span text:style-name="T6"> </text:span><text:span text:style-name="T5">two</text:span><text:span text:style-name="T6"> </text:span><text:span text:style-name="T5">weeks</text:span><text:span text:style-name="T6"> </text:span><text:span text:style-name="T5">between</text:span><text:span text:style-name="T6"> </text:span><text:span text:style-name="T5">the</text:span><text:span text:style-name="T6"> </text:span><text:span text:style-name="T5">student</text:span><text:span text:style-name="T6"> </text:span><text:span text:style-name="T5">and</text:span><text:span text:style-name="T6"> </text:span><text:span text:style-name="T5">another</text:span><text:span text:style-name="T6"> </text:span><text:span text:style-name="T5">advisor.</text:span></text:p>
      <text:p text:style-name="P10"><text:span text:style-name="T5">This</text:span><text:span text:style-name="T6"> </text:span><text:span text:style-name="T5">form</text:span><text:span text:style-name="T6"> </text:span><text:span text:style-name="T5">is</text:span><text:span text:style-name="T6"> </text:span><text:span text:style-name="T5">in</text:span><text:span text:style-name="T6"> </text:span><text:span text:style-name="T5">both</text:span><text:span text:style-name="T6"> </text:span><text:span text:style-name="T5">English</text:span><text:span text:style-name="T6"> </text:span><text:span text:style-name="T5">and</text:span><text:span text:style-name="T6"> </text:span><text:span text:style-name="T5">Chinese.</text:span><text:span text:style-name="T6"> </text:span><text:span text:style-name="T5">The</text:span><text:span text:style-name="T6"> </text:span><text:span text:style-name="T5">form</text:span><text:span text:style-name="T6"> </text:span><text:span text:style-name="T5">only</text:span><text:span text:style-name="T6"> </text:span><text:span text:style-name="T5">needs</text:span><text:span text:style-name="T6"> </text:span><text:span text:style-name="T5">to</text:span><text:span text:style-name="T6"> </text:span><text:span text:style-name="T5">be</text:span><text:span text:style-name="T6"> </text:span><text:span text:style-name="T5">completed</text:span><text:span text:style-name="T6"> </text:span><text:span text:style-name="T5">in</text:span><text:span text:style-name="T6"> </text:span><text:span text:style-name="T5">one</text:span><text:span text:style-name="T6"> </text:span><text:span text:style-name="T5">language.</text:span><text:span text:style-name="T6"> </text:span><text:span text:style-name="T5">The</text:span><text:span text:style-name="T6"> </text:span><text:span text:style-name="T5">student</text:span><text:span text:style-name="T6"> </text:span><text:span text:style-name="T5">and</text:span><text:span text:style-name="T6"> </text:span><text:span text:style-name="T5">the</text:span><text:span text:style-name="T6"> </text:span><text:span text:style-name="T5">advisor</text:span><text:span text:style-name="T6"> </text:span><text:span text:style-name="T5">may</text:span><text:span text:style-name="T6"> </text:span><text:span text:style-name="T5">choose</text:span><text:span text:style-name="T6"> </text:span><text:span text:style-name="T5">the</text:span><text:span text:style-name="T6"> </text:span><text:span text:style-name="T5">language</text:span><text:span text:style-name="T6"> </text:span><text:span text:style-name="T5">of</text:span><text:span text:style-name="T6"> </text:span><text:span text:style-name="T5">the</text:span><text:span text:style-name="T6"> </text:span><text:span text:style-name="T5">form.</text:span></text:p>
      <text:p text:style-name="P12"><text:span text:style-name="T7">Student’s</text:span><text:span text:style-name="T8"> </text:span><text:span text:style-name="T7">name</text:span><text:span text:style-name="T9"> </text:span><text:span text:style-name="T7">_______________________________________________________</text:span></text:p>
      <text:p text:style-name="P11"><text:span text:style-name="T7">Student</text:span><text:span text:style-name="T8"> </text:span><text:span text:style-name="T7">ID</text:span><text:span text:style-name="T9"> </text:span><text:span text:style-name="T7">_________________________________________________</text:span></text:p>
      <text:p text:style-name="P11"><text:span text:style-name="T7">Signature</text:span><text:span text:style-name="T8"> </text:span><text:span text:style-name="T7">___________________________</text:span><text:span text:style-name="T8"> <text:s text:c="2"/></text:span><text:span text:style-name="T7">Date</text:span><text:span text:style-name="T8"> </text:span><text:span text:style-name="T7">________________</text:span><text:span text:style-name="T8"> </text:span><text:span text:style-name="T7">(yyyy/mm/dd)</text:span></text:p>
      <text:p text:style-name="P13"><text:span text:style-name="T7">Advisor’s</text:span><text:span text:style-name="T8"> </text:span><text:span text:style-name="T7">name</text:span><text:span text:style-name="T8"> </text:span><text:span text:style-name="T7">_______________________________________________________</text:span></text:p>
      <text:p text:style-name="P11"><text:span text:style-name="T7">Department and Title</text:span><text:span text:style-name="T8"> </text:span><text:span text:style-name="T7">______________________________________________________</text:span></text:p>
      <text:p text:style-name="P11"><text:span text:style-name="T7">Signature</text:span><text:span text:style-name="T8"> </text:span><text:span text:style-name="T7">___________________________</text:span><text:span text:style-name="T8"> <text:s text:c="2"/></text:span><text:span text:style-name="T7">Date</text:span><text:span text:style-name="T8"> </text:span><text:span text:style-name="T7">________________</text:span><text:span text:style-name="T8"> </text:span><text:span text:style-name="T7">(yyyy/mm/dd)</text:span></text:p>
      <text:p text:style-name="P14"><text:span text:style-name="T7">Co-Advisor’s</text:span><text:span text:style-name="T8"> </text:span><text:span text:style-name="T7">name</text:span><text:span text:style-name="T8"> </text:span><text:span text:style-name="T7">_______________________________________________________</text:span></text:p>
      <text:p text:style-name="P11"><text:span text:style-name="T7">Department and Title</text:span><text:span text:style-name="T8"> </text:span><text:span text:style-name="T7">______________________________________________________</text:span></text:p>
      <text:p text:style-name="P11"><text:span text:style-name="T7">Signature</text:span><text:span text:style-name="T8"> </text:span><text:span text:style-name="T7">___________________________</text:span><text:span text:style-name="T8"> <text:s text:c="2"/></text:span><text:span text:style-name="T7">Date</text:span><text:span text:style-name="T8"> </text:span><text:span text:style-name="T7">________________</text:span><text:span text:style-name="T8"> </text:span><text:span text:style-name="T7">(yyyy/mm/dd)</text:span></text:p>
      <text:p text:style-name="P14"><text:span text:style-name="T10">Dean of School</text:span></text:p>
      <text:p text:style-name="P11"><text:span text:style-name="T7">Signature</text:span><text:span text:style-name="T8"> </text:span><text:span text:style-name="T7">___________________________</text:span><text:span text:style-name="T8"> <text:s text:c="2"/></text:span><text:span text:style-name="T7">Date</text:span><text:span text:style-name="T8"> </text:span><text:span text:style-name="T7">________________</text:span><text:span text:style-name="T8"> </text:span><text:span text:style-name="T7">(yyyy/mm/dd)</text:span></text:p>
      <text:p text:style-name="P8"><text:span text:style-name="T5">*</text:span><text:span text:style-name="T11"> </text:span><text:span text:style-name="T5">The</text:span><text:span text:style-name="T11"> </text:span><text:span text:style-name="T5">date</text:span><text:span text:style-name="T11"> </text:span><text:span text:style-name="T5">of</text:span><text:span text:style-name="T11"> </text:span><text:span text:style-name="T5">this</text:span><text:span text:style-name="T11"> </text:span><text:span text:style-name="T5">signature</text:span><text:span text:style-name="T11"> </text:span><text:span text:style-name="T5">effectively</text:span><text:span text:style-name="T11"> </text:span><text:span text:style-name="T5">signifies</text:span><text:span text:style-name="T11"> </text:span><text:span text:style-name="T5">the</text:span><text:span text:style-name="T11"> </text:span><text:span text:style-name="T5">date</text:span><text:span text:style-name="T11"> </text:span><text:span text:style-name="T5">that</text:span><text:span text:style-name="T11"> </text:span><text:span text:style-name="T5">this</text:span><text:span text:style-name="T11"> </text:span><text:span text:style-name="T5">agreement</text:span><text:span text:style-name="T11"> </text:span><text:span text:style-name="T5">is</text:span><text:span text:style-name="T11"> </text:span><text:span text:style-name="T5">filed</text:span><text:span text:style-name="T11"> </text:span><text:span text:style-name="T5">by</text:span><text:span text:style-name="T11"> </text:span><text:span text:style-name="T5">the</text:span><text:span text:style-name="T11"> </text:span><text:span text:style-name="T5">department.</text:span></text:p>
      <text:p text:style-name="P2"><text:span text:style-name="T3">Note：</text:span></text:p>
      <text:p text:style-name="P15"><text:span text:style-name="T3">1.Once this consent form is completed, please return it to the college office within one week for verification and make a photocopy for your records.</text:span></text:p>
      <text:p text:style-name="P1"><text:span text:style-name="T3">2. Advisor and co-advisor have to fill in the following table in detail to facilitate system data entry.</text:span></text:p>
      <text:p text:style-name="P16"><text:span text:style-name="T3">(Each professor can supervise a maximum of 6 graduate students as a general guideline. For co-supervise, should be calculated proportionally. In exceptional cases, approval from the dean is required.)</text:span></text:p>
      <text:p text:style-name="P3"/>
      <text:p text:style-name="Standard"><text:span text:style-name="T3">※Data of Advisor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4">Registration No</text:span>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6"><text:span text:style-name="T4">ID</text:span></text:p>
            <text:p text:style-name="P6"><text:span text:style-name="T4">No.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<text:span text:style-name="T4">TEL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<text:span text:style-name="T4">Education</text:span></text:p>
          </table:table-cell>
          <table:table-cell table:style-name="表格1.B1" office:value-type="string">
            <text:p text:style-name="P7"><text:span text:style-name="T4">□Ph.D.□Master</text:span></text:p>
            <text:p text:style-name="P7"><text:span text:style-name="T4">□Bachelor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><text:span text:style-name="T4">Home Address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4">Contact Address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※Data of Co-Advisor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<text:span text:style-name="T4">Registration No</text:span></text:p>
          </table:table-cell>
          <table:table-cell table:style-name="表格2.B1" office:value-type="string">
            <text:p text:style-name="P4"/>
          </table:table-cell>
          <table:table-cell table:style-name="表格2.C1" office:value-type="string">
            <text:p text:style-name="P6"><text:span text:style-name="T4">ID</text:span></text:p>
            <text:p text:style-name="P6"><text:span text:style-name="T4">No.</text:span>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6"><text:span text:style-name="T4">TEL</text:span>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6"><text:span text:style-name="T4">Education</text:span></text:p>
          </table:table-cell>
          <table:table-cell table:style-name="表格2.B1" office:value-type="string">
            <text:p text:style-name="P7"><text:span text:style-name="T4">□Ph.D.□Master</text:span></text:p>
            <text:p text:style-name="P7"><text:span text:style-name="T4">□Bachelor</text:span></text:p>
          </table:table-cell>
        </table:table-row>
        <table:table-row table:style-name="表格2.2">
          <table:table-cell table:style-name="表格2.A1" office:value-type="string">
            <text:p text:style-name="P6"><text:span text:style-name="T4">Home Address</text:span></text:p>
          </table:table-cell>
          <table:table-cell table:style-name="表格2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<text:span text:style-name="T4">Contact Address</text:span></text:p>
          </table:table-cell>
          <table:table-cell table:style-name="表格2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<text:span text:style-name="T4">Name of Employing School</text:span>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  <table:table-cell table:style-name="表格2.B1" office:value-type="string">
            <text:p text:style-name="P7"><text:span text:style-name="T4">Department</text:span>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uuser</meta:initial-creator>
    <dc:creator>knuuser</dc:creator>
    <meta:editing-cycles>5</meta:editing-cycles>
    <meta:print-date>2023-10-13T04:16:00</meta:print-date>
    <meta:creation-date>2023-10-10T18:35:00</meta:creation-date>
    <dc:date>2023-10-13T04:17:00</dc:date>
    <meta:editing-duration>PT2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2" meta:word-count="284" meta:character-count="2201" meta:non-whitespace-character-count="19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