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49cm" fo:margin-left="-0.751cm" fo:margin-top="0cm" fo:margin-bottom="0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122cm"/>
    </style:style>
    <style:style style:name="表格1.C" style:family="table-column">
      <style:table-column-properties style:column-width="1.048cm"/>
    </style:style>
    <style:style style:name="表格1.E" style:family="table-column">
      <style:table-column-properties style:column-width="1.356cm"/>
    </style:style>
    <style:style style:name="表格1.F" style:family="table-column">
      <style:table-column-properties style:column-width="2.602cm"/>
    </style:style>
    <style:style style:name="表格1.G" style:family="table-column">
      <style:table-column-properties style:column-width="0.559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1.251cm"/>
    </style:style>
    <style:style style:name="表格1.J" style:family="table-column">
      <style:table-column-properties style:column-width="0.75cm"/>
    </style:style>
    <style:style style:name="表格1.K" style:family="table-column">
      <style:table-column-properties style:column-width="0.958cm"/>
    </style:style>
    <style:style style:name="表格1.L" style:family="table-column">
      <style:table-column-properties style:column-width="0.365cm"/>
    </style:style>
    <style:style style:name="表格1.M" style:family="table-column">
      <style:table-column-properties style:column-width="0.268cm"/>
    </style:style>
    <style:style style:name="表格1.N" style:family="table-column">
      <style:table-column-properties style:column-width="5.41cm"/>
    </style:style>
    <style:style style:name="表格1.1" style:family="table-row">
      <style:table-row-properties style:min-row-height="1.04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72cm" fo:keep-together="auto"/>
    </style:style>
    <style:style style:name="表格1.4" style:family="table-row">
      <style:table-row-properties style:min-row-height="0.767cm" fo:keep-together="always"/>
    </style:style>
    <style:style style:name="表格1.A4" style:family="table-cell">
      <style:table-cell-properties style:vertical-align="middle" fo:background-color="#c0c0c0" fo:padding-left="0.049cm" fo:padding-right="0.049cm" fo:padding-top="0cm" fo:padding-bottom="0cm" fo:border="0.5pt solid #000000">
        <style:background-image/>
      </style:table-cell-properties>
    </style:style>
    <style:style style:name="表格1.5" style:family="table-row">
      <style:table-row-properties style:min-row-height="1.08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6" style:family="table-row">
      <style:table-row-properties style:min-row-height="0.794cm" fo:keep-together="always"/>
    </style:style>
    <style:style style:name="表格1.7" style:family="table-row">
      <style:table-row-properties style:min-row-height="1.372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8" style:family="table-row">
      <style:table-row-properties style:min-row-height="0.65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9" style:family="table-row">
      <style:table-row-properties style:min-row-height="0.988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9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0" style:family="table-row">
      <style:table-row-properties style:min-row-height="1.47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M10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1" style:family="table-row">
      <style:table-row-properties style:min-row-height="0.704cm" fo:keep-together="always"/>
    </style:style>
    <style:style style:name="表格1.12" style:family="table-row">
      <style:table-row-properties style:min-row-height="0.933cm" fo:keep-together="always"/>
    </style:style>
    <style:style style:name="表格1.13" style:family="table-row">
      <style:table-row-properties style:min-row-height="1.355cm" fo:keep-together="always"/>
    </style:style>
    <style:style style:name="表格1.14" style:family="table-row">
      <style:table-row-properties style:min-row-height="1.422cm" fo:keep-together="auto"/>
    </style:style>
    <style:style style:name="表格1.15" style:family="table-row">
      <style:table-row-properties style:min-row-height="1.032cm" fo:keep-together="auto"/>
    </style:style>
    <style:style style:name="表格1.16" style:family="table-row">
      <style:table-row-properties style:min-row-height="0.635cm" fo:keep-together="auto"/>
    </style:style>
    <style:style style:name="表格1.17" style:family="table-row">
      <style:table-row-properties style:min-row-height="1.542cm" fo:keep-together="auto"/>
    </style:style>
    <style:style style:name="表格1.18" style:family="table-row">
      <style:table-row-properties style:min-row-height="0.73cm" fo:keep-together="auto"/>
    </style:style>
    <style:style style:name="表格1.19" style:family="table-row">
      <style:table-row-properties style:min-row-height="0.915cm" fo:keep-together="auto"/>
    </style:style>
    <style:style style:name="表格1.20" style:family="table-row">
      <style:table-row-properties style:min-row-height="1.588cm" fo:keep-together="auto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Times New Roman" style:font-name-asian="標楷體1" style:font-size-complex="12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Times New Roman" style:font-name-asian="標楷體1" style:font-size-complex="12pt"/>
    </style:style>
    <style:style style:name="P6" style:family="paragraph" style:parent-style-name="Standard">
      <style:paragraph-properties style:line-height-at-least="0.423cm" fo:text-align="center" style:justify-single-word="false" fo:orphans="2" fo:widows="2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style:line-height-at-least="0.423cm" fo:text-align="center" style:justify-single-word="false"/>
      <style:text-properties style:font-name="Times New Roman" fo:font-size="11pt" style:font-name-asian="標楷體1" style:font-size-asian="11pt"/>
    </style:style>
    <style:style style:name="P8" style:family="paragraph" style:parent-style-name="Standard">
      <style:paragraph-properties style:line-height-at-least="0.423cm" fo:text-align="center" style:justify-single-word="false"/>
      <style:text-properties style:font-name="Times New Roman" fo:font-size="10pt" style:font-name-asian="標楷體1" style:font-size-asian="10pt" style:font-size-complex="12pt"/>
    </style:style>
    <style:style style:name="P9" style:family="paragraph" style:parent-style-name="Standard">
      <style:paragraph-properties fo:margin-left="0cm" fo:margin-right="-0.907cm" style:line-height-at-least="0.423cm" fo:text-indent="0cm" style:auto-text-indent="false"/>
    </style:style>
    <style:style style:name="P10" style:family="paragraph" style:parent-style-name="Standard">
      <style:paragraph-properties fo:margin-left="0cm" fo:margin-right="2.963cm" style:line-height-at-least="0.423cm" fo:text-align="center" style:justify-single-word="false" fo:text-indent="0cm" style:auto-text-indent="false"/>
      <style:text-properties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.826cm" style:line-height-at-least="0.423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448cm" fo:margin-right="0cm" style:line-height-at-least="0.42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635cm" fo:margin-right="-1.6cm" style:line-height-at-least="0.423cm" fo:text-indent="0cm" style:auto-text-indent="false" style:snap-to-layout-grid="false"/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5" style:family="paragraph" style:parent-style-name="Frame_20_contents">
      <style:paragraph-properties style:snap-to-layout-grid="false"/>
    </style:style>
    <style:style style:name="T1" style:family="text">
      <style:text-properties style:font-name="Times New Roman" fo:font-size="20pt" style:font-name-asian="標楷體1" style:font-size-asian="20pt" style:font-size-complex="12pt"/>
    </style:style>
    <style:style style:name="T2" style:family="text">
      <style:text-properties style:font-name="Times New Roman" fo:font-size="18pt" style:font-name-asian="標楷體1" style:font-size-asian="18pt" style:font-size-complex="18pt"/>
    </style:style>
    <style:style style:name="T3" style:family="text">
      <style:text-properties style:font-name="Times New Roman" fo:font-size="11pt" style:font-name-asian="標楷體1" style:font-size-asian="11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fo:font-size="10.5pt" style:font-name-asian="標楷體1" style:font-size-asian="10.5pt" style:font-size-complex="10.5pt"/>
    </style:style>
    <style:style style:name="T6" style:family="text">
      <style:text-properties style:font-name="Times New Roman" fo:font-size="10pt" style:font-name-asian="標楷體1" style:font-size-asian="10pt" style:font-size-complex="10pt"/>
    </style:style>
    <style:style style:name="T7" style:family="text">
      <style:text-properties style:font-name="Times New Roman" fo:font-size="10pt" style:font-name-asian="標楷體1" style:font-size-asian="10pt" style:font-size-complex="12pt"/>
    </style:style>
    <style:style style:name="T8" style:family="text">
      <style:text-properties fo:color="#ff0000" style:font-name="Times New Roman" fo:font-size="18pt" style:font-name-asian="標楷體1" style:font-size-asian="18pt" style:font-size-complex="18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fo:font-size="8pt" style:font-name-asian="標楷體1" style:font-size-asian="8pt" style:font-size-complex="8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開南大學觀光運輸學院</text:span></text:p>
      <text:p text:style-name="P2"><text:bookmark text:name="_GoBack"/><text:span text:style-name="T2">論文(專業實務報告)學位考試擬聘口試委員申請表</text:span></text:p>
      <text:p text:style-name="P9"><text:span text:style-name="T3">□碩士班 <text:s/></text:span><text:span text:style-name="T9"><text:s/></text:span><text:span text:style-name="T3">□碩士在職專班 <text:s text:c="2"/>(　　　　　組) <text:s text:c="2"/></text:span><text:span text:style-name="T4">送件日期： <text:s text:c="5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4" office:value-type="string">
            <text:p text:style-name="P2"><text:span text:style-name="T4">姓名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學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table:number-columns-spanned="4" office:value-type="string">
            <text:p text:style-name="P2"><text:span text:style-name="T4">已修習學分總數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3">手機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1" table:number-columns-spanned="4" office:value-type="string">
            <text:p text:style-name="P1"><text:span text:style-name="T4"><text:s text:c="3"/>論文名稱</text:span></text:p>
          </table:table-cell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4" office:value-type="string">
            <text:p text:style-name="P11"><text:span text:style-name="T4">擬聘口試委員名單（1）指導教授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<text:span text:style-name="T4">教師姓名</text:span></text:p>
          </table:table-cell>
          <table:table-cell table:style-name="表格1.A1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4" office:value-type="string">
            <text:p text:style-name="P3"><text:span text:style-name="T4">聯絡電話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4" table:number-columns-spanned="14" office:value-type="string">
            <text:p text:style-name="P11"><text:span text:style-name="T4">擬聘口試委員名單（2）校內委員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4">教師姓名</text:span></text:p>
          </table:table-cell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7" office:value-type="string">
            <text:p text:style-name="P3"><text:span text:style-name="T4">任教學系</text:span></text:p>
          </table:table-cell>
          <table:table-cell table:style-name="表格1.G7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K7" table:number-rows-spanned="2" table:number-columns-spanned="2" office:value-type="string">
            <text:p text:style-name="P2"><text:span text:style-name="T4">戶籍地址</text:span></text:p>
          </table:table-cell>
          <table:covered-table-cell/>
          <table:table-cell table:style-name="表格1.M7" table:number-rows-spanned="2" table:number-columns-spanned="2" office:value-type="string">
            <text:p text:style-name="P8"><draw:frame draw:style-name="fr1" text:anchor-type="char" svg:x="0.086cm" svg:y="-0.845cm" svg:width="2.868cm" svg:height="0.707cm" draw:z-index="2"><draw:text-box><text:p text:style-name="P15"><text:span text:style-name="T10">郵遞區號(必填)： </text:span></text:p><text:p text:style-name="Frame_20_contents"/></draw:text-box></draw:frame></text:p>
          </table:table-cell>
          <table:covered-table-cell/>
        </table:table-row>
        <table:table-row table:style-name="表格1.8">
          <table:table-cell table:style-name="表格1.A8" table:number-rows-spanned="2" office:value-type="string">
            <text:p text:style-name="P2"><text:span text:style-name="T4">教師證字號</text:span></text:p>
          </table:table-cell>
          <table:table-cell table:style-name="表格1.A1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4">職稱</text:span></text:p>
            <text:p text:style-name="P3"><text:span text:style-name="T5">(教授、副教授)</text:span></text:p>
          </table:table-cell>
          <table:table-cell table:style-name="表格1.G8" table:number-rows-spanned="2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9" table:number-rows-spanned="2" table:number-columns-spanned="2" office:value-type="string">
            <text:p text:style-name="P2"><text:span text:style-name="T4">聯絡地址</text:span></text:p>
          </table:table-cell>
          <table:covered-table-cell/>
          <table:table-cell table:style-name="表格1.M9" table:number-rows-spanned="2" table:number-columns-spanned="2" office:value-type="string">
            <text:p text:style-name="P8"><draw:frame draw:style-name="fr1" text:anchor-type="char" svg:x="0.069cm" svg:y="-0.443cm" svg:width="2.868cm" svg:height="0.707cm" draw:z-index="3"><draw:text-box><text:p text:style-name="P15"><text:span text:style-name="T10">郵遞區號(必填)： </text:span></text:p><text:p text:style-name="Frame_20_contents"/></draw:text-box></draw:frame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3"><text:span text:style-name="T4">聯絡電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F10" office:value-type="string">
            <text:p text:style-name="P3"><text:span text:style-name="T4">最高學歷</text:span></text:p>
            <text:p text:style-name="P3"><text:span text:style-name="T5">(博士、碩士等)</text:span></text:p>
          </table:table-cell>
          <table:table-cell table:style-name="表格1.G10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4" office:value-type="string">
            <text:p text:style-name="P12"><text:span text:style-name="T3">□曾經擔任本校口試委員，詳細個資以本校教務系統為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4" table:number-columns-spanned="14" office:value-type="string">
            <text:p text:style-name="P11"><text:span text:style-name="T4">擬聘口試委員名單（3）校外委員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2"><text:span text:style-name="T4">任職學校(單位)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4">任教系所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<text:span text:style-name="T4">教師姓名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4">身份證字號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4">戶籍地址</text:span></text:p>
          </table:table-cell>
          <table:covered-table-cell/>
          <table:table-cell table:style-name="表格1.A1" table:number-rows-spanned="2" table:number-columns-spanned="2" office:value-type="string">
            <text:p text:style-name="P4"><draw:frame draw:style-name="fr1" text:anchor-type="char" svg:x="0.034cm" svg:y="-0.593cm" svg:width="2.868cm" svg:height="0.661cm" draw:z-index="0"><draw:text-box><text:p text:style-name="P15"><text:span text:style-name="T10">郵遞區號(必填)： </text:span></text:p><text:p text:style-name="Frame_20_contents"/></draw:text-box></draw:frame></text:p>
          </table:table-cell>
          <table:covered-table-cell/>
        </table:table-row>
        <table:table-row table:style-name="表格1.15">
          <table:table-cell table:style-name="表格1.A1" table:number-rows-spanned="2" office:value-type="string">
            <text:p text:style-name="P2"><text:span text:style-name="T4">教師證字號</text:span></text:p>
          </table:table-cell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3"><text:span text:style-name="T4">職稱</text:span></text:p>
            <text:p text:style-name="P3"><text:span text:style-name="T5">(教授、副教授)</text:span></text:p>
          </table:table-cell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<text:span text:style-name="T4">聯絡地址</text:span></text:p>
          </table:table-cell>
          <table:covered-table-cell/>
          <table:table-cell table:style-name="表格1.A1" table:number-rows-spanned="2" table:number-columns-spanned="2" office:value-type="string">
            <text:p text:style-name="P4"><draw:frame draw:style-name="fr1" text:anchor-type="char" svg:x="0.034cm" svg:y="-0.483cm" svg:width="2.868cm" svg:height="0.661cm" draw:z-index="1"><draw:text-box><text:p text:style-name="P15"><text:span text:style-name="T10">郵遞區號(必填)： </text:span></text:p><text:p text:style-name="Frame_20_contents"/></draw:text-box></draw:frame></text:p>
          </table:table-cell>
          <table:covered-table-cell/>
        </table:table-row>
        <table:table-row table:style-name="表格1.17">
          <table:table-cell table:style-name="表格1.A1" office:value-type="string">
            <text:p text:style-name="P3"><text:span text:style-name="T4">聯絡電話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office:value-type="string">
            <text:p text:style-name="P3"><text:span text:style-name="T4">最高學歷</text:span></text:p>
            <text:p text:style-name="P3"><text:span text:style-name="T5">(博士、碩士等)</text:span></text:p>
          </table:table-cell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4" office:value-type="string">
            <text:p text:style-name="P12"><text:span text:style-name="T3">□曾經擔任本校口試委員，詳細個資以本校教務系統為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4" table:number-columns-spanned="14" office:value-type="string">
            <text:p text:style-name="P2"><text:span text:style-name="T4">院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2" office:value-type="string">
            <text:p text:style-name="P2"><text:span text:style-name="T4">院助理</text:span></text:p>
          </table:table-cell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2"><text:span text:style-name="T4">院長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263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8cm" fo:margin-left="0cm" fo:margin-right="0cm" fo:margin-top="0.13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<text:tab/>110.03.03版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user</meta:initial-creator>
    <dc:creator>knuuser</dc:creator>
    <meta:editing-cycles>2</meta:editing-cycles>
    <meta:print-date>2017-03-17T16:26:00</meta:print-date>
    <meta:creation-date>2021-12-23T07:51:00</meta:creation-date>
    <dc:date>2021-12-23T07:51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5" meta:word-count="336" meta:character-count="381" meta:non-whitespace-character-count="3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