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719cm"/>
    </style:style>
    <style:style style:name="表格1.1" style:family="table-row">
      <style:table-row-properties style:row-height="0.8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1.326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295cm" fo:keep-together="always"/>
    </style:style>
    <style:style style:name="表格2" style:family="table">
      <style:table-properties style:width="13.462cm" table:align="center" style:writing-mode="lr-tb"/>
    </style:style>
    <style:style style:name="表格2.A" style:family="table-column">
      <style:table-column-properties style:column-width="8.382cm"/>
    </style:style>
    <style:style style:name="表格2.B" style:family="table-column">
      <style:table-column-properties style:column-width="1.0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8.038cm" style:type="center"/>
          <style:tab-stop style:position="16.078cm" style:type="right"/>
        </style:tab-stops>
      </style:paragraph-properties>
    </style:style>
    <style:style style:name="P2" style:family="paragraph" style:parent-style-name="Standard">
      <style:paragraph-properties fo:line-height="0.811cm">
        <style:tab-stops>
          <style:tab-stop style:position="7.33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8.255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127cm" loext:contextual-spacing="false" style:snap-to-layout-grid="false"/>
    </style:style>
    <style:style style:name="P18" style:family="paragraph" style:parent-style-name="Standard">
      <style:paragraph-properties fo:margin-top="0.318cm" fo:margin-bottom="0.127cm" loext:contextual-spacing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.318cm" fo:margin-bottom="0.127cm" loext:contextual-spacing="false"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top="0.318cm" fo:margin-bottom="0.127cm" loext:contextual-spacing="false" style:snap-to-layout-grid="false"/>
      <style:text-properties fo:font-size="11pt" fo:font-weight="bold" style:font-name-asian="標楷體" style:font-size-asian="11pt" style:font-weight-asian="bold"/>
    </style:style>
    <style:style style:name="P21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7.331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開南大學觀光運輸學院</text:span></text:p>
      <text:p text:style-name="P3"><text:span text:style-name="T4">研究生學位論文(專業實務報告)計畫書評審表</text:span></text:p>
      <text:p text:style-name="P4"><text:span text:style-name="T6">□</text:span><text:span text:style-name="T10">碩士班</text:span><text:span text:style-name="T12"> </text:span><text:span text:style-name="T6">□</text:span><text:span text:style-name="T10">碩士在職專班(</text:span><text:span text:style-name="T14"> <text:s text:c="15"/></text:span><text:span text:style-name="T10">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T10">研</text:span><text:span text:style-name="T12"> </text:span><text:span text:style-name="T10">究</text:span><text:span text:style-name="T12"> </text:span><text:span text:style-name="T10">生：</text:span></text:p>
          </table:table-cell>
          <table:table-cell table:style-name="表格1.B1" table:number-columns-spanned="2" office:value-type="string">
            <text:p text:style-name="P17"><text:span text:style-name="T12"><text:s text:c="31"/></text:span><text:span text:style-name="T2">學號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<text:span text:style-name="T2">論文主題：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2">論文主題是否與所屬班/組別專業領域相符</text:span><text:span text:style-name="T7">:</text:span><text:span text:style-name="T6"> □</text:span><text:span text:style-name="T10">是</text:span><text:span text:style-name="T12"> </text:span><text:span text:style-name="T6">□</text:span><text:span text:style-name="T10">否</text:span></text:p>
            <text:p text:style-name="Standard"><text:span text:style-name="T2">論文「寫作格式」與「內容格式」是否符合本院與本校規範：</text:span><text:span text:style-name="T6">□</text:span><text:span text:style-name="T10">是</text:span><text:span text:style-name="T12"> </text:span><text:span text:style-name="T6">□</text:span><text:span text:style-name="T10">否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/>
            <text:p text:style-name="P5"/>
            <text:p text:style-name="P5">評審內容：</text:p>
          </table:table-cell>
          <table:table-cell table:style-name="表格1.A1" table:number-columns-spanned="2" office:value-type="string">
            <text:p text:style-name="P5"/>
            <table:table table:name="表格2" table:style-name="表格2">
              <table:table-column table:style-name="表格2.A"/>
              <table:table-column table:style-name="表格2.B" table:number-columns-repeated="5"/>
              <table:table-row table:style-name="表格2.1">
                <table:table-cell table:style-name="表格2.A1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表格2.B1" office:value-type="string">
                  <text:p text:style-name="P13">不</text:p>
                  <text:p text:style-name="P13">佳</text:p>
                </table:table-cell>
                <table:table-cell table:style-name="表格2.B1" office:value-type="string">
                  <text:p text:style-name="P6"/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3">優</text:p>
                  <text:p text:style-name="P13">良</text:p>
                </table:table-cell>
              </table:table-row>
              <table:table-row table:style-name="表格2.1">
                <table:table-cell table:style-name="表格2.B1" office:value-type="string">
                  <text:p text:style-name="P12"><text:span text:style-name="T10">A.研究動機與目的</text:span><text:span text:style-name="T10"><text:tab/></text:span></text:p>
                </table:table-cell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0">5</text:p>
                </table:table-cell>
              </table:table-row>
              <table:table-row table:style-name="表格2.1">
                <table:table-cell table:style-name="表格2.B1" office:value-type="string">
                  <text:p text:style-name="P12"><text:span text:style-name="T10">B.研究流程與內容</text:span><text:span text:style-name="T10"><text:tab/></text:span></text:p>
                </table:table-cell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0">5</text:p>
                </table:table-cell>
              </table:table-row>
              <table:table-row table:style-name="表格2.1">
                <table:table-cell table:style-name="表格2.B1" office:value-type="string">
                  <text:p text:style-name="P12"><text:span text:style-name="T10">C.文獻回顧（</text:span><text:span text:style-name="T16">理論架構與研究假設</text:span><text:span text:style-name="T10">）</text:span><text:span text:style-name="T10"><text:tab/></text:span></text:p>
                </table:table-cell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0">5</text:p>
                </table:table-cell>
              </table:table-row>
              <table:table-row table:style-name="表格2.1">
                <table:table-cell table:style-name="表格2.B1" office:value-type="string">
                  <text:p text:style-name="P12"><text:span text:style-name="T10">D.研究方法（</text:span><text:span text:style-name="T17">研究工具、母體與樣本、資料蒐集方法</text:span><text:span text:style-name="T10">）</text:span><text:span text:style-name="T10"><text:tab/></text:span></text:p>
                </table:table-cell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0">5</text:p>
                </table:table-cell>
              </table:table-row>
              <table:table-row table:style-name="表格2.1">
                <table:table-cell table:style-name="表格2.B1" office:value-type="string">
                  <text:p text:style-name="P12"><text:span text:style-name="T10">E.預期成果</text:span><text:span text:style-name="T10"><text:tab/></text:span></text:p>
                </table:table-cell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0">5</text:p>
                </table:table-cell>
              </table:table-row>
              <table:table-row table:style-name="表格2.1">
                <table:table-cell table:style-name="表格2.B1" office:value-type="string">
                  <text:p text:style-name="P12"><text:span text:style-name="T10">F.論文貢獻與重要性</text:span><text:span text:style-name="T10"><text:tab/></text:span></text:p>
                </table:table-cell>
                <table:table-cell table:style-name="表格2.B1" office:value-type="string">
                  <text:p text:style-name="P10">1</text:p>
                </table:table-cell>
                <table:table-cell table:style-name="表格2.B1" office:value-type="string">
                  <text:p text:style-name="P10">2</text:p>
                </table:table-cell>
                <table:table-cell table:style-name="表格2.B1" office:value-type="string">
                  <text:p text:style-name="P10">3</text:p>
                </table:table-cell>
                <table:table-cell table:style-name="表格2.B1" office:value-type="string">
                  <text:p text:style-name="P10">4</text:p>
                </table:table-cell>
                <table:table-cell table:style-name="表格2.B1" office:value-type="string">
                  <text:p text:style-name="P10">5</text:p>
                </table:table-cell>
              </table:table-row>
              <table:table-row table:style-name="表格2.1">
                <table:table-cell table:style-name="表格2.B1" table:number-columns-spanned="6" office:value-type="string">
                  <text:p text:style-name="P14">5等級；由1至5。1代表「不佳」，5代表「優良」。請圈選適當的數字以對「論文計畫書」內容做出評鑑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<text:span text:style-name="T2">評審意見與具體建議：</text:span></text:p>
          </table:table-cell>
          <table:table-cell table:style-name="表格1.A1" table:number-columns-spanned="2" office:value-type="string"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綜合評量：</text:p>
          </table:table-cell>
          <table:table-cell table:style-name="表格1.A1" office:value-type="string">
            <text:p text:style-name="P17"><text:span text:style-name="T8">□ </text:span><text:span text:style-name="T9">通過</text:span></text:p>
            <text:p text:style-name="P8"><text:span text:style-name="T8">□ </text:span><text:span text:style-name="T9">修改後再審 </text:span></text:p>
          </table:table-cell>
          <table:table-cell table:style-name="表格1.A1" office:value-type="string">
            <text:p text:style-name="P17"><text:span text:style-name="T8">□ </text:span><text:span text:style-name="T9">修改後通過</text:span></text:p>
            <text:p text:style-name="P8"><text:span text:style-name="T8">□ </text:span><text:span text:style-name="T9">不通過，須重新申請論文計畫書審查</text:span></text:p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19">評審教授：</text:p>
          </table:table-cell>
          <table:table-cell table:style-name="表格1.B1" table:number-columns-spanned="2" office:value-type="string">
            <text:p text:style-name="P15">（請簽名並註明日期）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38cm" style:type="center"/>
          <style:tab-stop style:position="16.07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109.04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德管理學院休閒管理學系</dc:title>
    <meta:initial-creator>Y. KU</meta:initial-creator>
    <meta:creation-date>2021-12-23T15:31:00</meta:creation-date>
    <dc:creator>knuuser</dc:creator>
    <dc:date>2021-12-23T15:31:00</dc:date>
    <meta:print-date>2020-03-31T09:52:00</meta:print-date>
    <meta:editing-cycles>3</meta:editing-cycles>
    <meta:editing-duration>PT1M</meta:editing-duration>
    <meta:document-statistic meta:table-count="2" meta:image-count="0" meta:object-count="0" meta:page-count="1" meta:paragraph-count="59" meta:word-count="333" meta:character-count="413" meta:non-whitespace-character-count="347"/>
    <meta:generator>NDC_ODF_Application_Tools/2.0.4$Windows_X86_64 LibreOffice_project/ace8b54cb4771cd6636f2ccb1aac7c9dad875112</meta:generator>
  </office:meta>
</office:document-meta>
</file>